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692" calcext:value-type="float">
            <text:p>22,692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109" calcext:value-type="float">
            <text:p>10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065" calcext:value-type="float">
            <text:p>1,06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421" calcext:value-type="float">
            <text:p>1,42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428" calcext:value-type="float">
            <text:p>1,42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495" calcext:value-type="float">
            <text:p>1,495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653" calcext:value-type="float">
            <text:p>1,653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572" calcext:value-type="float">
            <text:p>1,572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696" calcext:value-type="float">
            <text:p>1,696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007" calcext:value-type="float">
            <text:p>2,007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097" calcext:value-type="float">
            <text:p>2,09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056" calcext:value-type="float">
            <text:p>2,056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1532" calcext:value-type="float">
            <text:p>1,532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223" calcext:value-type="float">
            <text:p>11,223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022" calcext:value-type="float">
            <text:p>1,022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037" calcext:value-type="float">
            <text:p>1,037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69" calcext:value-type="float">
            <text:p>11,46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2" table:style-name="ce2" office:value-type="float" office:value="76" calcext:value-type="float">
            <text:p>7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038" calcext:value-type="float">
            <text:p>1,03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075" calcext:value-type="float">
            <text:p>1,07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19" calcext:value-type="float">
            <text:p>1,01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2" calcext:value-type="float">
            <text:p>1,38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8" calcext:value-type="float">
            <text:p>1,3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6" calcext:value-type="float">
            <text:p>1,37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71" calcext:value-type="float">
            <text:p>2,07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4" calcext:value-type="float">
            <text:p>1,0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5" calcext:value-type="float">
            <text:p>1,55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81" calcext:value-type="float">
            <text:p>1,68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14" calcext:value-type="float">
            <text:p>1,0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41" calcext:value-type="float">
            <text:p>1,1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5" calcext:value-type="float">
            <text:p>1,07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65" calcext:value-type="float">
            <text:p>2,06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49" calcext:value-type="float">
            <text:p>1,0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16" calcext:value-type="float">
            <text:p>1,0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94" calcext:value-type="float">
            <text:p>1,1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user</dc:creator>
    <meta:editing-cycles>0</meta:editing-cycles>
    <meta:creation-date>2020-03-05T02:56:10</meta:creation-date>
    <dc:date>2022-04-07T01:59:3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