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79" calcext:value-type="float">
            <text:p>22,479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381" calcext:value-type="float">
            <text:p>1,38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443" calcext:value-type="float">
            <text:p>1,443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488" calcext:value-type="float">
            <text:p>1,48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633" calcext:value-type="float">
            <text:p>1,63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561" calcext:value-type="float">
            <text:p>1,56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669" calcext:value-type="float">
            <text:p>1,669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912" calcext:value-type="float">
            <text:p>1,912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127" calcext:value-type="float">
            <text:p>2,127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2027" calcext:value-type="float">
            <text:p>2,02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629" calcext:value-type="float">
            <text:p>1,629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76" calcext:value-type="float">
            <text:p>11,07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155" calcext:value-type="float">
            <text:p>15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007" calcext:value-type="float">
            <text:p>1,00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03" calcext:value-type="float">
            <text:p>11,40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229" calcext:value-type="float">
            <text:p>22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5" calcext:value-type="float">
            <text:p>1,38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8" calcext:value-type="float">
            <text:p>1,35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2" calcext:value-type="float">
            <text:p>1,40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29" calcext:value-type="float">
            <text:p>2,0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56" calcext:value-type="float">
            <text:p>1,05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4" calcext:value-type="float">
            <text:p>1,55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2" calcext:value-type="float">
            <text:p>1,6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0" calcext:value-type="float">
            <text:p>1,1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0" calcext:value-type="float">
            <text:p>2,0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6" calcext:value-type="float">
            <text:p>1,0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4" calcext:value-type="float">
            <text:p>1,0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5" calcext:value-type="float">
            <text:p>1,1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5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2-12-02T08:52:2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