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67" calcext:value-type="float">
            <text:p>22,46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08" calcext:value-type="float">
            <text:p>10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388" calcext:value-type="float">
            <text:p>1,388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450" calcext:value-type="float">
            <text:p>1,45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480" calcext:value-type="float">
            <text:p>1,48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627" calcext:value-type="float">
            <text:p>1,62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570" calcext:value-type="float">
            <text:p>1,57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682" calcext:value-type="float">
            <text:p>1,68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925" calcext:value-type="float">
            <text:p>1,92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092" calcext:value-type="float">
            <text:p>2,09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051" calcext:value-type="float">
            <text:p>2,05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586" calcext:value-type="float">
            <text:p>1,58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84" calcext:value-type="float">
            <text:p>11,08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83" calcext:value-type="float">
            <text:p>11,38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3" calcext:value-type="float">
            <text:p>1,3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5" calcext:value-type="float">
            <text:p>1,5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7" calcext:value-type="float">
            <text:p>2,0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10-04T02:31:5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