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1" calcext:value-type="float">
            <text:p>22,53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46" calcext:value-type="float">
            <text:p>1,04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633" calcext:value-type="float">
            <text:p>1,63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568" calcext:value-type="float">
            <text:p>1,56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682" calcext:value-type="float">
            <text:p>1,68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976" calcext:value-type="float">
            <text:p>1,97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099" calcext:value-type="float">
            <text:p>2,09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039" calcext:value-type="float">
            <text:p>2,03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551" calcext:value-type="float">
            <text:p>1,55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26" calcext:value-type="float">
            <text:p>11,12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05" calcext:value-type="float">
            <text:p>11,40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08" calcext:value-type="float">
            <text:p>1,00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8" calcext:value-type="float">
            <text:p>2,0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0" calcext:value-type="float">
            <text:p>1,5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09" calcext:value-type="float">
            <text:p>1,00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8" calcext:value-type="float">
            <text:p>1,1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4" calcext:value-type="float">
            <text:p>2,03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5" calcext:value-type="float">
            <text:p>1,0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7-04T01:13:5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