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497" calcext:value-type="float">
            <text:p>22,497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044" calcext:value-type="float">
            <text:p>1,044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381" calcext:value-type="float">
            <text:p>1,381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451" calcext:value-type="float">
            <text:p>1,451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1480" calcext:value-type="float">
            <text:p>1,480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628" calcext:value-type="float">
            <text:p>1,628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575" calcext:value-type="float">
            <text:p>1,575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697" calcext:value-type="float">
            <text:p>1,697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941" calcext:value-type="float">
            <text:p>1,941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2094" calcext:value-type="float">
            <text:p>2,094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2046" calcext:value-type="float">
            <text:p>2,046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1576" calcext:value-type="float">
            <text:p>1,576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2" table:style-name="ce2" office:value-type="float" office:value="147" calcext:value-type="float">
            <text:p>147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106" calcext:value-type="float">
            <text:p>11,106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54" calcext:value-type="float">
            <text:p>5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2" table:style-name="ce2" office:value-type="float" office:value="168" calcext:value-type="float">
            <text:p>168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014" calcext:value-type="float">
            <text:p>1,01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027" calcext:value-type="float">
            <text:p>1,027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391" calcext:value-type="float">
            <text:p>11,391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080" calcext:value-type="float">
            <text:p>1,08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019" calcext:value-type="float">
            <text:p>1,019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87" calcext:value-type="float">
            <text:p>1,38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4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45" calcext:value-type="float">
            <text:p>1,34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92" calcext:value-type="float">
            <text:p>1,39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43" calcext:value-type="float">
            <text:p>2,04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67" calcext:value-type="float">
            <text:p>1,06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41" calcext:value-type="float">
            <text:p>1,54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60" calcext:value-type="float">
            <text:p>1,66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13" calcext:value-type="float">
            <text:p>1,0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57" calcext:value-type="float">
            <text:p>1,15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4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69" calcext:value-type="float">
            <text:p>1,06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4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27" calcext:value-type="float">
            <text:p>2,02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27" calcext:value-type="float">
            <text:p>1,0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00" calcext:value-type="float">
            <text:p>1,00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59" calcext:value-type="float">
            <text:p>1,15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2-09-02T05:54:38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