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860" calcext:value-type="float">
            <text:p>22,860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421" calcext:value-type="float">
            <text:p>1,42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469" calcext:value-type="float">
            <text:p>1,469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498" calcext:value-type="float">
            <text:p>1,498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671" calcext:value-type="float">
            <text:p>1,671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590" calcext:value-type="float">
            <text:p>1,590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719" calcext:value-type="float">
            <text:p>1,71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031" calcext:value-type="float">
            <text:p>2,031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121" calcext:value-type="float">
            <text:p>2,12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073" calcext:value-type="float">
            <text:p>2,07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515" calcext:value-type="float">
            <text:p>1,515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11" calcext:value-type="float">
            <text:p>11,3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40" calcext:value-type="float">
            <text:p>1,04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035" calcext:value-type="float">
            <text:p>1,03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549" calcext:value-type="float">
            <text:p>11,549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081" calcext:value-type="float">
            <text:p>1,08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38" calcext:value-type="float">
            <text:p>1,03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9" calcext:value-type="float">
            <text:p>1,3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67" calcext:value-type="float">
            <text:p>1,36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2" calcext:value-type="float">
            <text:p>1,40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88" calcext:value-type="float">
            <text:p>2,08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13" calcext:value-type="float">
            <text:p>1,0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5" calcext:value-type="float">
            <text:p>1,07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0" calcext:value-type="float">
            <text:p>1,5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00" calcext:value-type="float">
            <text:p>1,70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39" calcext:value-type="float">
            <text:p>1,1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86" calcext:value-type="float">
            <text:p>1,08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36" calcext:value-type="float">
            <text:p>2,13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88" calcext:value-type="float">
            <text:p>1,08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97" calcext:value-type="float">
            <text:p>1,1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2-02-08T02:50:5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