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524" calcext:value-type="float">
            <text:p>22,524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048" calcext:value-type="float">
            <text:p>1,048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392" calcext:value-type="float">
            <text:p>1,392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439" calcext:value-type="float">
            <text:p>1,439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1489" calcext:value-type="float">
            <text:p>1,489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1628" calcext:value-type="float">
            <text:p>1,628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1575" calcext:value-type="float">
            <text:p>1,575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1686" calcext:value-type="float">
            <text:p>1,686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962" calcext:value-type="float">
            <text:p>1,962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2098" calcext:value-type="float">
            <text:p>2,098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032" calcext:value-type="float">
            <text:p>2,032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1568" calcext:value-type="float">
            <text:p>1,568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120" calcext:value-type="float">
            <text:p>11,120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2" office:value-type="float" office:value="74" calcext:value-type="float">
            <text:p>7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46" calcext:value-type="float">
            <text:p>146</text:p>
          </table:table-cell>
          <table:table-cell table:number-columns-repeated="2" table:style-name="ce2" office:value-type="float" office:value="142" calcext:value-type="float">
            <text:p>142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020" calcext:value-type="float">
            <text:p>1,020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019" calcext:value-type="float">
            <text:p>1,019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404" calcext:value-type="float">
            <text:p>11,404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63" calcext:value-type="float">
            <text:p>6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float" office:value="71" calcext:value-type="float">
            <text:p>7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2" table:style-name="ce2" office:value-type="float" office:value="128" calcext:value-type="float">
            <text:p>128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004" calcext:value-type="float">
            <text:p>1,004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078" calcext:value-type="float">
            <text:p>1,078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013" calcext:value-type="float">
            <text:p>1,013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48" calcext:value-type="float">
            <text:p>248</text:p>
          </table:table-cell>
          <table:table-cell table:number-columns-repeated="2" table:style-name="ce2" office:value-type="float" office:value="56" calcext:value-type="float">
            <text:p>5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82" calcext:value-type="float">
            <text:p>1,38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49" calcext:value-type="float">
            <text:p>1,34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94" calcext:value-type="float">
            <text:p>1,39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43" calcext:value-type="float">
            <text:p>2,04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64" calcext:value-type="float">
            <text:p>1,06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44" calcext:value-type="float">
            <text:p>1,54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65" calcext:value-type="float">
            <text:p>1,66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62" calcext:value-type="float">
            <text:p>162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15" calcext:value-type="float">
            <text:p>1,01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63" calcext:value-type="float">
            <text:p>1,16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70" calcext:value-type="float">
            <text:p>1,07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29" calcext:value-type="float">
            <text:p>2,02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27" calcext:value-type="float">
            <text:p>1,0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4"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02" calcext:value-type="float">
            <text:p>1,00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68" calcext:value-type="float">
            <text:p>1,16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4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2-08-02T07:57:56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