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52" calcext:value-type="float">
            <text:p>22,552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11" calcext:value-type="float">
            <text:p>611</text:p>
          </table:table-cell>
          <table:table-cell table:number-columns-repeated="2" table:style-name="ce2" office:value-type="float" office:value="108" calcext:value-type="float">
            <text:p>10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409" calcext:value-type="float">
            <text:p>1,40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415" calcext:value-type="float">
            <text:p>1,41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494" calcext:value-type="float">
            <text:p>1,49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638" calcext:value-type="float">
            <text:p>1,638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566" calcext:value-type="float">
            <text:p>1,56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680" calcext:value-type="float">
            <text:p>1,68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990" calcext:value-type="float">
            <text:p>1,99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089" calcext:value-type="float">
            <text:p>2,08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038" calcext:value-type="float">
            <text:p>2,03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142" calcext:value-type="float">
            <text:p>11,14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10" calcext:value-type="float">
            <text:p>11,41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28" calcext:value-type="float">
            <text:p>1,02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006" calcext:value-type="float">
            <text:p>1,00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9" calcext:value-type="float">
            <text:p>1,3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4" calcext:value-type="float">
            <text:p>1,3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9" calcext:value-type="float">
            <text:p>2,05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0" calcext:value-type="float">
            <text:p>1,5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64" calcext:value-type="float">
            <text:p>1,66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11" calcext:value-type="float">
            <text:p>1,0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06" calcext:value-type="float">
            <text:p>1,00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0" calcext:value-type="float">
            <text:p>1,1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05-03T01:33:2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