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272" calcext:value-type="float">
            <text:p>23,27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463" calcext:value-type="float">
            <text:p>1,46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508" calcext:value-type="float">
            <text:p>1,50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725" calcext:value-type="float">
            <text:p>1,725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590" calcext:value-type="float">
            <text:p>1,59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783" calcext:value-type="float">
            <text:p>1,78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071" calcext:value-type="float">
            <text:p>2,07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091" calcext:value-type="float">
            <text:p>2,09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430" calcext:value-type="float">
            <text:p>1,43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93" calcext:value-type="float">
            <text:p>11,49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177" calcext:value-type="float">
            <text:p>17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41" calcext:value-type="float">
            <text:p>1,041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214" calcext:value-type="float">
            <text:p>21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779" calcext:value-type="float">
            <text:p>11,77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float" office:value="146" calcext:value-type="float">
            <text:p>14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6" calcext:value-type="float">
            <text:p>1,38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36" calcext:value-type="float">
            <text:p>2,1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2" calcext:value-type="float">
            <text:p>1,5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27" calcext:value-type="float">
            <text:p>1,7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9" calcext:value-type="float">
            <text:p>1,16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28" calcext:value-type="float">
            <text:p>1,1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9" calcext:value-type="float">
            <text:p>2,2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0" calcext:value-type="float">
            <text:p>1,2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8-03T03:23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