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312" calcext:value-type="float">
            <text:p>23,312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559" calcext:value-type="float">
            <text:p>559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164" calcext:value-type="float">
            <text:p>1,164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1449" calcext:value-type="float">
            <text:p>1,449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275" calcext:value-type="float">
            <text:p>275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533" calcext:value-type="float">
            <text:p>1,533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325" calcext:value-type="float">
            <text:p>325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544" calcext:value-type="float">
            <text:p>1,544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1727" calcext:value-type="float">
            <text:p>1,727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375" calcext:value-type="float">
            <text:p>375</text:p>
          </table:table-cell>
          <table:table-cell table:style-name="ce2" office:value-type="float" office:value="344" calcext:value-type="float">
            <text:p>344</text:p>
          </table:table-cell>
          <table:table-cell table:number-columns-repeated="2" table:style-name="ce2" office:value-type="float" office:value="326" calcext:value-type="float">
            <text:p>326</text:p>
          </table:table-cell>
          <table:table-cell table:style-name="ce2" office:value-type="float" office:value="1590" calcext:value-type="float">
            <text:p>1,590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14" calcext:value-type="float">
            <text:p>314</text:p>
          </table:table-cell>
          <table:table-cell table:style-name="ce2" office:value-type="float" office:value="1787" calcext:value-type="float">
            <text:p>1,787</text:p>
          </table:table-cell>
          <table:table-cell table:style-name="ce2" office:value-type="float" office:value="343" calcext:value-type="float">
            <text:p>343</text:p>
          </table:table-cell>
          <table:table-cell table:number-columns-repeated="2" table:style-name="ce2" office:value-type="float" office:value="361" calcext:value-type="float">
            <text:p>361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2083" calcext:value-type="float">
            <text:p>2,083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58" calcext:value-type="float">
            <text:p>458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2189" calcext:value-type="float">
            <text:p>2,189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443" calcext:value-type="float">
            <text:p>443</text:p>
          </table:table-cell>
          <table:table-cell table:style-name="ce2" office:value-type="float" office:value="2096" calcext:value-type="float">
            <text:p>2,096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1421" calcext:value-type="float">
            <text:p>1,421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313" calcext:value-type="float">
            <text:p>313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508" calcext:value-type="float">
            <text:p>11,508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909" calcext:value-type="float">
            <text:p>909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010" calcext:value-type="float">
            <text:p>1,010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1073" calcext:value-type="float">
            <text:p>1,073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1044" calcext:value-type="float">
            <text:p>1,044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09" calcext:value-type="float">
            <text:p>20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804" calcext:value-type="float">
            <text:p>11,804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78" calcext:value-type="float">
            <text:p>57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696" calcext:value-type="float">
            <text:p>69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878" calcext:value-type="float">
            <text:p>878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073" calcext:value-type="float">
            <text:p>1,073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1116" calcext:value-type="float">
            <text:p>1,116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052" calcext:value-type="float">
            <text:p>1,052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07" calcext:value-type="float">
            <text:p>207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434" calcext:value-type="float">
            <text:p>43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92" calcext:value-type="float">
            <text:p>9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37" calcext:value-type="float">
            <text:p>1,43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1" calcext:value-type="float">
            <text:p>3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52" calcext:value-type="float">
            <text:p>1,35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72" calcext:value-type="float">
            <text:p>1,37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46" calcext:value-type="float">
            <text:p>2,14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38" calcext:value-type="float">
            <text:p>1,03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08" calcext:value-type="float">
            <text:p>1,10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7" calcext:value-type="float">
            <text:p>4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34" calcext:value-type="float">
            <text:p>1,53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43" calcext:value-type="float">
            <text:p>84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34" calcext:value-type="float">
            <text:p>1,73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53" calcext:value-type="float">
            <text:p>8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81" calcext:value-type="float">
            <text:p>88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13" calcext:value-type="float">
            <text:p>1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41" calcext:value-type="float">
            <text:p>1,04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15" calcext:value-type="float">
            <text:p>51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6" calcext:value-type="float">
            <text:p>5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67" calcext:value-type="float">
            <text:p>1,16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34" calcext:value-type="float">
            <text:p>1,1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53" calcext:value-type="float">
            <text:p>5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07" calcext:value-type="float">
            <text:p>90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6" calcext:value-type="float">
            <text:p>4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23" calcext:value-type="float">
            <text:p>2,223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6" calcext:value-type="float">
            <text:p>146</text:p>
          </table:table-cell>
          <table:table-cell table:number-columns-repeated="2"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27" calcext:value-type="float">
            <text:p>1,12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5" calcext:value-type="float">
            <text:p>75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96" calcext:value-type="float">
            <text:p>1,09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24" calcext:value-type="float">
            <text:p>1,2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90" calcext:value-type="float">
            <text:p>59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4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86" calcext:value-type="float">
            <text:p>58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4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/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0" calcext:value-type="float">
            <text:p/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1-07-02T01:23:38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