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453" calcext:value-type="float">
            <text:p>23,453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165" calcext:value-type="float">
            <text:p>1,16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492" calcext:value-type="float">
            <text:p>1,49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518" calcext:value-type="float">
            <text:p>1,518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583" calcext:value-type="float">
            <text:p>1,583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758" calcext:value-type="float">
            <text:p>1,758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576" calcext:value-type="float">
            <text:p>1,576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803" calcext:value-type="float">
            <text:p>1,803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2110" calcext:value-type="float">
            <text:p>2,110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199" calcext:value-type="float">
            <text:p>2,199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2084" calcext:value-type="float">
            <text:p>2,084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391" calcext:value-type="float">
            <text:p>1,391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584" calcext:value-type="float">
            <text:p>11,58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023" calcext:value-type="float">
            <text:p>1,02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87" calcext:value-type="float">
            <text:p>1,08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040" calcext:value-type="float">
            <text:p>1,04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869" calcext:value-type="float">
            <text:p>11,869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894" calcext:value-type="float">
            <text:p>894</text:p>
          </table:table-cell>
          <table:table-cell table:number-columns-repeated="2" table:style-name="ce2" office:value-type="float" office:value="172" calcext:value-type="float">
            <text:p>17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087" calcext:value-type="float">
            <text:p>1,08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112" calcext:value-type="float">
            <text:p>1,11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44" calcext:value-type="float">
            <text:p>1,04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57" calcext:value-type="float">
            <text:p>1,45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79" calcext:value-type="float">
            <text:p>1,37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29" calcext:value-type="float">
            <text:p>1,3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51" calcext:value-type="float">
            <text:p>2,1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40" calcext:value-type="float">
            <text:p>1,04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11" calcext:value-type="float">
            <text:p>1,1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4" calcext:value-type="float">
            <text:p>1,5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42" calcext:value-type="float">
            <text:p>1,7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44" calcext:value-type="float">
            <text:p>1,0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73" calcext:value-type="float">
            <text:p>1,17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44" calcext:value-type="float">
            <text:p>1,1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21" calcext:value-type="float">
            <text:p>2,22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2" calcext:value-type="float">
            <text:p>1,13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89" calcext:value-type="float">
            <text:p>1,08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34" calcext:value-type="float">
            <text:p>1,2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1-04-06T03:06:4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