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389" calcext:value-type="float">
            <text:p>23,389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165" calcext:value-type="float">
            <text:p>1,165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467" calcext:value-type="float">
            <text:p>1,467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533" calcext:value-type="float">
            <text:p>1,533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560" calcext:value-type="float">
            <text:p>1,56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746" calcext:value-type="float">
            <text:p>1,746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583" calcext:value-type="float">
            <text:p>1,58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796" calcext:value-type="float">
            <text:p>1,796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109" calcext:value-type="float">
            <text:p>2,109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187" calcext:value-type="float">
            <text:p>2,187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090" calcext:value-type="float">
            <text:p>2,09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402" calcext:value-type="float">
            <text:p>1,402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550" calcext:value-type="float">
            <text:p>11,55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2" table:style-name="ce2" office:value-type="float" office:value="179" calcext:value-type="float">
            <text:p>17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026" calcext:value-type="float">
            <text:p>1,02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078" calcext:value-type="float">
            <text:p>1,07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043" calcext:value-type="float">
            <text:p>1,04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839" calcext:value-type="float">
            <text:p>11,839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083" calcext:value-type="float">
            <text:p>1,08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109" calcext:value-type="float">
            <text:p>1,109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047" calcext:value-type="float">
            <text:p>1,04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50" calcext:value-type="float">
            <text:p>1,4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60" calcext:value-type="float">
            <text:p>1,36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36" calcext:value-type="float">
            <text:p>1,336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47" calcext:value-type="float">
            <text:p>2,14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39" calcext:value-type="float">
            <text:p>1,0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8" calcext:value-type="float">
            <text:p>1,10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1" calcext:value-type="float">
            <text:p>1,54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39" calcext:value-type="float">
            <text:p>1,7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45" calcext:value-type="float">
            <text:p>1,0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74" calcext:value-type="float">
            <text:p>1,17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40" calcext:value-type="float">
            <text:p>1,1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25" calcext:value-type="float">
            <text:p>2,225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34" calcext:value-type="float">
            <text:p>1,1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91" calcext:value-type="float">
            <text:p>1,09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34" calcext:value-type="float">
            <text:p>1,2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1-05-04T05:50:4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