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004" calcext:value-type="float">
            <text:p>23,004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110" calcext:value-type="float">
            <text:p>11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110" calcext:value-type="float">
            <text:p>1,11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459" calcext:value-type="float">
            <text:p>1,459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476" calcext:value-type="float">
            <text:p>1,476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511" calcext:value-type="float">
            <text:p>1,511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693" calcext:value-type="float">
            <text:p>1,693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580" calcext:value-type="float">
            <text:p>1,580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741" calcext:value-type="float">
            <text:p>1,741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2034" calcext:value-type="float">
            <text:p>2,034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157" calcext:value-type="float">
            <text:p>2,15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100" calcext:value-type="float">
            <text:p>2,100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469" calcext:value-type="float">
            <text:p>1,469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63" calcext:value-type="float">
            <text:p>11,363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060" calcext:value-type="float">
            <text:p>1,060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45" calcext:value-type="float">
            <text:p>1,04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641" calcext:value-type="float">
            <text:p>11,641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59" calcext:value-type="float">
            <text:p>5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056" calcext:value-type="float">
            <text:p>1,05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097" calcext:value-type="float">
            <text:p>1,09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055" calcext:value-type="float">
            <text:p>1,055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2" calcext:value-type="float">
            <text:p>1,40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0" calcext:value-type="float">
            <text:p>1,3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9" calcext:value-type="float">
            <text:p>1,39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16" calcext:value-type="float">
            <text:p>2,1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21" calcext:value-type="float">
            <text:p>1,0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95" calcext:value-type="float">
            <text:p>1,09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03" calcext:value-type="float">
            <text:p>1,50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10" calcext:value-type="float">
            <text:p>1,7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28" calcext:value-type="float">
            <text:p>1,0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36" calcext:value-type="float">
            <text:p>1,1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01" calcext:value-type="float">
            <text:p>1,10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73" calcext:value-type="float">
            <text:p>2,17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2" calcext:value-type="float">
            <text:p>1,10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1" calcext:value-type="float">
            <text:p>1,07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12" calcext:value-type="float">
            <text:p>1,21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1-11-02T02:53:3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