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231" calcext:value-type="float">
            <text:p>23,23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38" calcext:value-type="float">
            <text:p>1,13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466" calcext:value-type="float">
            <text:p>1,46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507" calcext:value-type="float">
            <text:p>1,50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513" calcext:value-type="float">
            <text:p>1,513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723" calcext:value-type="float">
            <text:p>1,72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600" calcext:value-type="float">
            <text:p>1,60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762" calcext:value-type="float">
            <text:p>1,76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2" table:style-name="ce2" office:value-type="float" office:value="368" calcext:value-type="float">
            <text:p>36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071" calcext:value-type="float">
            <text:p>2,07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196" calcext:value-type="float">
            <text:p>2,19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090" calcext:value-type="float">
            <text:p>2,09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444" calcext:value-type="float">
            <text:p>1,44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61" calcext:value-type="float">
            <text:p>11,46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42" calcext:value-type="float">
            <text:p>1,04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770" calcext:value-type="float">
            <text:p>11,77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120" calcext:value-type="float">
            <text:p>1,12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9" calcext:value-type="float">
            <text:p>1,42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8" calcext:value-type="float">
            <text:p>1,3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27" calcext:value-type="float">
            <text:p>2,1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2" calcext:value-type="float">
            <text:p>1,10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3" calcext:value-type="float">
            <text:p>1,5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21" calcext:value-type="float">
            <text:p>1,7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22" calcext:value-type="float">
            <text:p>1,1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18" calcext:value-type="float">
            <text:p>2,2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1" calcext:value-type="float">
            <text:p>1,13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16" calcext:value-type="float">
            <text:p>1,2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09-02T02:30:1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