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340" calcext:value-type="float">
            <text:p>23,34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114" calcext:value-type="float">
            <text:p>11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449" calcext:value-type="float">
            <text:p>1,44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535" calcext:value-type="float">
            <text:p>1,53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548" calcext:value-type="float">
            <text:p>1,54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745" calcext:value-type="float">
            <text:p>1,74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584" calcext:value-type="float">
            <text:p>1,58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796" calcext:value-type="float">
            <text:p>1,79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081" calcext:value-type="float">
            <text:p>2,08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96" calcext:value-type="float">
            <text:p>2,19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102" calcext:value-type="float">
            <text:p>2,10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404" calcext:value-type="float">
            <text:p>1,40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25" calcext:value-type="float">
            <text:p>11,52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11" calcext:value-type="float">
            <text:p>1,01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15" calcext:value-type="float">
            <text:p>11,815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058" calcext:value-type="float">
            <text:p>1,05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8" calcext:value-type="float">
            <text:p>1,4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48" calcext:value-type="float">
            <text:p>2,1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6" calcext:value-type="float">
            <text:p>1,5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32" calcext:value-type="float">
            <text:p>1,7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2" calcext:value-type="float">
            <text:p>1,17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9" calcext:value-type="float">
            <text:p>1,1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19" calcext:value-type="float">
            <text:p>2,219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36" calcext:value-type="float">
            <text:p>1,2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06-03T05:09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