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23506" calcext:value-type="float">
            <text:p>23,506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192" calcext:value-type="float">
            <text:p>1,19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475" calcext:value-type="float">
            <text:p>1,475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529" calcext:value-type="float">
            <text:p>1,529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603" calcext:value-type="float">
            <text:p>1,603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46" calcext:value-type="float">
            <text:p>1,746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581" calcext:value-type="float">
            <text:p>1,581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816" calcext:value-type="float">
            <text:p>1,81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128" calcext:value-type="float">
            <text:p>2,12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207" calcext:value-type="float">
            <text:p>2,20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2093" calcext:value-type="float">
            <text:p>2,093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351" calcext:value-type="float">
            <text:p>1,351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11618" calcext:value-type="float">
            <text:p>11,61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030" calcext:value-type="float">
            <text:p>1,03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93" calcext:value-type="float">
            <text:p>1,09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11888" calcext:value-type="float">
            <text:p>11,888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69" calcext:value-type="float">
            <text:p>6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098" calcext:value-type="float">
            <text:p>1,09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114" calcext:value-type="float">
            <text:p>1,11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45" calcext:value-type="float">
            <text:p>1,04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689" calcext:value-type="float">
            <text:p>689</text:p>
          </table:table-cell>
          <table:table-cell table:number-columns-repeated="2" table:style-name="ce2" office:value-type="float" office:value="158" calcext:value-type="float">
            <text:p>15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1464" calcext:value-type="float">
            <text:p>1,46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1385" calcext:value-type="float">
            <text:p>1,38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1320" calcext:value-type="float">
            <text:p>1,3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2169" calcext:value-type="float">
            <text:p>2,16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1053" calcext:value-type="float">
            <text:p>1,05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1116" calcext:value-type="float">
            <text:p>1,1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1541" calcext:value-type="float">
            <text:p>1,54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1743" calcext:value-type="float">
            <text:p>1,7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4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1047" calcext:value-type="float">
            <text:p>1,0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1178" calcext:value-type="float">
            <text:p>1,17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1157" calcext:value-type="float">
            <text:p>1,15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2227" calcext:value-type="float">
            <text:p>2,22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1137" calcext:value-type="float">
            <text:p>1,1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1090" calcext:value-type="float">
            <text:p>1,09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1233" calcext:value-type="float">
            <text:p>1,2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/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/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/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/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1-02-02T05:50:0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