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28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0.1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區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鹽埕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0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1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2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3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4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5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6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7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8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9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0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1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2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3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4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5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6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7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8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9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0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1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2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3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4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5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6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7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8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9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0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1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2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3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4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5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6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7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8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9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0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1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2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3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4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5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6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7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8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9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0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1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2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3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4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5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6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7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8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9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0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1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2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3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4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5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6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7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8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9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0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1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2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3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4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5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6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7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8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9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0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1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2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3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4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5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6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7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8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9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0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1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2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3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4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5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6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7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8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9</text:span><text:span text:style-name="T3">歲</text:span></text:p>
          </table:table-cell>
          <table:table-cell table:style-name="ce1" office:value-type="string" calcext:value-type="string">
            <text:p><text:span text:style-name="T4">100</text:span><text:span text:style-name="T3">歲以上</text:span>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table:style-name="ce2" office:value-type="float" office:value="23112" calcext:value-type="float">
            <text:p>23,112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795" calcext:value-type="float">
            <text:p>795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118" calcext:value-type="float">
            <text:p>1,118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1474" calcext:value-type="float">
            <text:p>1,474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1480" calcext:value-type="float">
            <text:p>1,480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1523" calcext:value-type="float">
            <text:p>1,523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1707" calcext:value-type="float">
            <text:p>1,707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1586" calcext:value-type="float">
            <text:p>1,586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1758" calcext:value-type="float">
            <text:p>1,758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2040" calcext:value-type="float">
            <text:p>2,040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2191" calcext:value-type="float">
            <text:p>2,191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2098" calcext:value-type="float">
            <text:p>2,098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1457" calcext:value-type="float">
            <text:p>1,457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818" calcext:value-type="float">
            <text:p>818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724" calcext:value-type="float">
            <text:p>724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67" calcext:value-type="float">
            <text:p>167</text:p>
          </table:table-cell>
          <table:table-cell table:number-columns-repeated="2" table:style-name="ce2" office:value-type="float" office:value="43" calcext:value-type="float">
            <text:p>4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408" calcext:value-type="float">
            <text:p>11,408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563" calcext:value-type="float">
            <text:p>563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803" calcext:value-type="float">
            <text:p>803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889" calcext:value-type="float">
            <text:p>889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765" calcext:value-type="float">
            <text:p>765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892" calcext:value-type="float">
            <text:p>892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980" calcext:value-type="float">
            <text:p>980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079" calcext:value-type="float">
            <text:p>1,079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1045" calcext:value-type="float">
            <text:p>1,045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704" calcext:value-type="float">
            <text:p>11,704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714" calcext:value-type="float">
            <text:p>714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714" calcext:value-type="float">
            <text:p>714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720" calcext:value-type="float">
            <text:p>720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818" calcext:value-type="float">
            <text:p>818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060" calcext:value-type="float">
            <text:p>1,060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1112" calcext:value-type="float">
            <text:p>1,112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1053" calcext:value-type="float">
            <text:p>1,053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744" calcext:value-type="float">
            <text:p>744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407" calcext:value-type="float">
            <text:p>1,407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3" table:style-name="ce2" office:value-type="float" office:value="25" calcext:value-type="float">
            <text:p>25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13" calcext:value-type="float">
            <text:p>113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51" calcext:value-type="float">
            <text:p>1,351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52" calcext:value-type="float">
            <text:p>152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94" calcext:value-type="float">
            <text:p>69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57" calcext:value-type="float">
            <text:p>65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401" calcext:value-type="float">
            <text:p>1,40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3" calcext:value-type="float">
            <text:p>93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115" calcext:value-type="float">
            <text:p>2,11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38" calcext:value-type="float">
            <text:p>3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19" calcext:value-type="float">
            <text:p>1,0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4" calcext:value-type="float">
            <text:p>104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96" calcext:value-type="float">
            <text:p>1,096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4" table:style-name="ce2" office:value-type="float" office:value="11" calcext:value-type="float">
            <text:p>1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520" calcext:value-type="float">
            <text:p>1,52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56" calcext:value-type="float">
            <text:p>75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64" calcext:value-type="float">
            <text:p>76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44" calcext:value-type="float">
            <text:p>84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721" calcext:value-type="float">
            <text:p>1,72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2" table:style-name="ce2" office:value-type="float" office:value="33" calcext:value-type="float">
            <text:p>3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844" calcext:value-type="float">
            <text:p>84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877" calcext:value-type="float">
            <text:p>87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794" calcext:value-type="float">
            <text:p>79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29" calcext:value-type="float">
            <text:p>1,02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19" calcext:value-type="float">
            <text:p>5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5"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46" calcext:value-type="float">
            <text:p>1,14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4" calcext:value-type="float">
            <text:p>64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06" calcext:value-type="float">
            <text:p>1,10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66" calcext:value-type="float">
            <text:p>56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903" calcext:value-type="float">
            <text:p>903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199" calcext:value-type="float">
            <text:p>2,199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4" calcext:value-type="float">
            <text:p>144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style-name="ce2" office:value-type="float" office:value="147" calcext:value-type="float">
            <text:p>147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2" table:style-name="ce2" office:value-type="float" office:value="47" calcext:value-type="float">
            <text:p>4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21" calcext:value-type="float">
            <text:p>1,12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74" calcext:value-type="float">
            <text:p>7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78" calcext:value-type="float">
            <text:p>1,07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211" calcext:value-type="float">
            <text:p>1,2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84" calcext:value-type="float">
            <text:p>58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女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12</dc:creator>
    <meta:editing-cycles>0</meta:editing-cycles>
    <meta:creation-date>2020-03-05T02:56:10</meta:creation-date>
    <dc:date>2021-10-05T07:26:49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83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