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491" calcext:value-type="float">
            <text:p>23,491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82" calcext:value-type="float">
            <text:p>1,182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481" calcext:value-type="float">
            <text:p>1,481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518" calcext:value-type="float">
            <text:p>1,518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594" calcext:value-type="float">
            <text:p>1,594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750" calcext:value-type="float">
            <text:p>1,750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584" calcext:value-type="float">
            <text:p>1,584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803" calcext:value-type="float">
            <text:p>1,80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120" calcext:value-type="float">
            <text:p>2,120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2215" calcext:value-type="float">
            <text:p>2,215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095" calcext:value-type="float">
            <text:p>2,095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362" calcext:value-type="float">
            <text:p>1,362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607" calcext:value-type="float">
            <text:p>11,607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028" calcext:value-type="float">
            <text:p>1,02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93" calcext:value-type="float">
            <text:p>1,093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044" calcext:value-type="float">
            <text:p>1,044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884" calcext:value-type="float">
            <text:p>11,884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59" calcext:value-type="float">
            <text:p>59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float" office:value="134" calcext:value-type="float">
            <text:p>134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2" table:style-name="ce2" office:value-type="float" office:value="146" calcext:value-type="float">
            <text:p>146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092" calcext:value-type="float">
            <text:p>1,09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122" calcext:value-type="float">
            <text:p>1,122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051" calcext:value-type="float">
            <text:p>1,051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57" calcext:value-type="float">
            <text:p>1,45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1" calcext:value-type="float">
            <text:p>1,38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24" calcext:value-type="float">
            <text:p>1,3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72" calcext:value-type="float">
            <text:p>2,17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51" calcext:value-type="float">
            <text:p>1,05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21" calcext:value-type="float">
            <text:p>1,1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2" calcext:value-type="float">
            <text:p>1,5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41" calcext:value-type="float">
            <text:p>1,7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43" calcext:value-type="float">
            <text:p>1,04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77" calcext:value-type="float">
            <text:p>1,17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54" calcext:value-type="float">
            <text:p>1,15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27" calcext:value-type="float">
            <text:p>2,227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39" calcext:value-type="float">
            <text:p>1,13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88" calcext:value-type="float">
            <text:p>1,088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28" calcext:value-type="float">
            <text:p>1,2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1-03-02T07:12:0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