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912" calcext:value-type="float">
            <text:p>22,912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66" calcext:value-type="float">
            <text:p>566</text:p>
          </table:table-cell>
          <table:table-cell table:number-columns-repeated="2" table:style-name="ce2" office:value-type="float" office:value="115" calcext:value-type="float">
            <text:p>1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436" calcext:value-type="float">
            <text:p>1,436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473" calcext:value-type="float">
            <text:p>1,47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512" calcext:value-type="float">
            <text:p>1,51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656" calcext:value-type="float">
            <text:p>1,65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594" calcext:value-type="float">
            <text:p>1,594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742" calcext:value-type="float">
            <text:p>1,74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014" calcext:value-type="float">
            <text:p>2,01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137" calcext:value-type="float">
            <text:p>2,13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079" calcext:value-type="float">
            <text:p>2,079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508" calcext:value-type="float">
            <text:p>1,508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26" calcext:value-type="float">
            <text:p>11,32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047" calcext:value-type="float">
            <text:p>1,04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042" calcext:value-type="float">
            <text:p>1,042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2" office:value-type="float" office:value="202" calcext:value-type="float">
            <text:p>20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86" calcext:value-type="float">
            <text:p>11,58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2" table:style-name="ce2" office:value-type="float" office:value="143" calcext:value-type="float">
            <text:p>14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43" calcext:value-type="float">
            <text:p>1,04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9" calcext:value-type="float">
            <text:p>1,35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8" calcext:value-type="float">
            <text:p>1,40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90" calcext:value-type="float">
            <text:p>2,09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19" calcext:value-type="float">
            <text:p>1,5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02" calcext:value-type="float">
            <text:p>1,70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0" calcext:value-type="float">
            <text:p>1,14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94" calcext:value-type="float">
            <text:p>1,09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59" calcext:value-type="float">
            <text:p>2,1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01" calcext:value-type="float">
            <text:p>1,2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01-04T02:36:5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