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935" calcext:value-type="float">
            <text:p>22,935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099" calcext:value-type="float">
            <text:p>1,09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442" calcext:value-type="float">
            <text:p>1,442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481" calcext:value-type="float">
            <text:p>1,481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513" calcext:value-type="float">
            <text:p>1,513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666" calcext:value-type="float">
            <text:p>1,666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588" calcext:value-type="float">
            <text:p>1,588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738" calcext:value-type="float">
            <text:p>1,738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024" calcext:value-type="float">
            <text:p>2,024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156" calcext:value-type="float">
            <text:p>2,156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2076" calcext:value-type="float">
            <text:p>2,076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488" calcext:value-type="float">
            <text:p>1,488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40" calcext:value-type="float">
            <text:p>11,34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2" table:style-name="ce2" office:value-type="float" office:value="101" calcext:value-type="float">
            <text:p>10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061" calcext:value-type="float">
            <text:p>1,06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034" calcext:value-type="float">
            <text:p>1,03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595" calcext:value-type="float">
            <text:p>11,595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712" calcext:value-type="float">
            <text:p>712</text:p>
          </table:table-cell>
          <table:table-cell table:number-columns-repeated="2" table:style-name="ce2" office:value-type="float" office:value="144" calcext:value-type="float">
            <text:p>14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052" calcext:value-type="float">
            <text:p>1,05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095" calcext:value-type="float">
            <text:p>1,09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042" calcext:value-type="float">
            <text:p>1,04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9" calcext:value-type="float">
            <text:p>1,39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6" calcext:value-type="float">
            <text:p>1,35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7" calcext:value-type="float">
            <text:p>1,39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12" calcext:value-type="float">
            <text:p>1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04" calcext:value-type="float">
            <text:p>2,10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19" calcext:value-type="float">
            <text:p>1,0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85" calcext:value-type="float">
            <text:p>1,08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09" calcext:value-type="float">
            <text:p>1,50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00" calcext:value-type="float">
            <text:p>1,70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31" calcext:value-type="float">
            <text:p>1,0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32" calcext:value-type="float">
            <text:p>1,1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97" calcext:value-type="float">
            <text:p>1,09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62" calcext:value-type="float">
            <text:p>2,16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2" calcext:value-type="float">
            <text:p>1,10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0" calcext:value-type="float">
            <text:p>1,06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05" calcext:value-type="float">
            <text:p>1,20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1-12-02T03:03:5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