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800" calcext:value-type="float">
            <text:p>23,80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646" calcext:value-type="float">
            <text:p>1,64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733" calcext:value-type="float">
            <text:p>1,73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605" calcext:value-type="float">
            <text:p>1,605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839" calcext:value-type="float">
            <text:p>1,83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214" calcext:value-type="float">
            <text:p>2,214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214" calcext:value-type="float">
            <text:p>2,21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082" calcext:value-type="float">
            <text:p>2,08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82" calcext:value-type="float">
            <text:p>11,78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81" calcext:value-type="float">
            <text:p>1,08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018" calcext:value-type="float">
            <text:p>12,01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133" calcext:value-type="float">
            <text:p>1,13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9" calcext:value-type="float">
            <text:p>1,4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52" calcext:value-type="float">
            <text:p>1,25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5" calcext:value-type="float">
            <text:p>2,20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2" calcext:value-type="float">
            <text:p>1,14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8" calcext:value-type="float">
            <text:p>1,76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9" calcext:value-type="float">
            <text:p>1,1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5" calcext:value-type="float">
            <text:p>1,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2" calcext:value-type="float">
            <text:p>2,2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2" calcext:value-type="float">
            <text:p>1,16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1" calcext:value-type="float">
            <text:p>1,2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07-02T05:43:3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