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3594" calcext:value-type="float">
            <text:p>23,594</text:p>
          </table:table-cell>
          <table:table-cell table:style-name="ce2" office:value-type="float" office:value="581" calcext:value-type="float">
            <text:p>581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646" calcext:value-type="float">
            <text:p>646</text:p>
          </table:table-cell>
          <table:table-cell table:number-columns-repeated="2" table:style-name="ce2" office:value-type="float" office:value="100" calcext:value-type="float">
            <text:p>100</text:p>
          </table:table-cell>
          <table:table-cell table:style-name="ce2" office:value-type="float" office:value="147" calcext:value-type="float">
            <text:p>14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226" calcext:value-type="float">
            <text:p>1,226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1452" calcext:value-type="float">
            <text:p>1,452</text:p>
          </table:table-cell>
          <table:table-cell table:style-name="ce2" office:value-type="float" office:value="292" calcext:value-type="float">
            <text:p>292</text:p>
          </table:table-cell>
          <table:table-cell table:style-name="ce2" office:value-type="float" office:value="289" calcext:value-type="float">
            <text:p>289</text:p>
          </table:table-cell>
          <table:table-cell table:style-name="ce2" office:value-type="float" office:value="290" calcext:value-type="float">
            <text:p>29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float" office:value="1562" calcext:value-type="float">
            <text:p>1,562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37" calcext:value-type="float">
            <text:p>337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02" calcext:value-type="float">
            <text:p>302</text:p>
          </table:table-cell>
          <table:table-cell table:style-name="ce2" office:value-type="float" office:value="1622" calcext:value-type="float">
            <text:p>1,62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733" calcext:value-type="float">
            <text:p>1,73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36" calcext:value-type="float">
            <text:p>336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1585" calcext:value-type="float">
            <text:p>1,585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50" calcext:value-type="float">
            <text:p>350</text:p>
          </table:table-cell>
          <table:table-cell table:style-name="ce2" office:value-type="float" office:value="299" calcext:value-type="float">
            <text:p>299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1820" calcext:value-type="float">
            <text:p>1,820</text:p>
          </table:table-cell>
          <table:table-cell table:style-name="ce2" office:value-type="float" office:value="338" calcext:value-type="float">
            <text:p>338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68" calcext:value-type="float">
            <text:p>368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2168" calcext:value-type="float">
            <text:p>2,168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2204" calcext:value-type="float">
            <text:p>2,204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462" calcext:value-type="float">
            <text:p>46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44" calcext:value-type="float">
            <text:p>444</text:p>
          </table:table-cell>
          <table:table-cell table:style-name="ce2" office:value-type="float" office:value="2088" calcext:value-type="float">
            <text:p>2,08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14" calcext:value-type="float">
            <text:p>414</text:p>
          </table:table-cell>
          <table:table-cell table:style-name="ce2" office:value-type="float" office:value="369" calcext:value-type="float">
            <text:p>369</text:p>
          </table:table-cell>
          <table:table-cell table:style-name="ce2" office:value-type="float" office:value="1315" calcext:value-type="float">
            <text:p>1,315</text:p>
          </table:table-cell>
          <table:table-cell table:style-name="ce2" office:value-type="float" office:value="339" calcext:value-type="float">
            <text:p>339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712" calcext:value-type="float">
            <text:p>712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84" calcext:value-type="float">
            <text:p>18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682" calcext:value-type="float">
            <text:p>11,68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18" calcext:value-type="float">
            <text:p>318</text:p>
          </table:table-cell>
          <table:table-cell table:number-columns-repeated="2" table:style-name="ce2" office:value-type="float" office:value="45" calcext:value-type="float">
            <text:p>4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894" calcext:value-type="float">
            <text:p>894</text:p>
          </table:table-cell>
          <table:table-cell table:number-columns-repeated="2" table:style-name="ce2" office:value-type="float" office:value="192" calcext:value-type="float">
            <text:p>19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054" calcext:value-type="float">
            <text:p>1,05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2" table:style-name="ce2" office:value-type="float" office:value="218" calcext:value-type="float">
            <text:p>218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1083" calcext:value-type="float">
            <text:p>1,083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1060" calcext:value-type="float">
            <text:p>1,060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230" calcext:value-type="float">
            <text:p>230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393" calcext:value-type="float">
            <text:p>39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912" calcext:value-type="float">
            <text:p>11,912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28" calcext:value-type="float">
            <text:p>328</text:p>
          </table:table-cell>
          <table:table-cell table:number-columns-repeated="2" table:style-name="ce2" office:value-type="float" office:value="55" calcext:value-type="float">
            <text:p>5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23" calcext:value-type="float">
            <text:p>623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762" calcext:value-type="float">
            <text:p>762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768" calcext:value-type="float">
            <text:p>768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839" calcext:value-type="float">
            <text:p>839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180" calcext:value-type="float">
            <text:p>180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114" calcext:value-type="float">
            <text:p>1,114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24" calcext:value-type="float">
            <text:p>224</text:p>
          </table:table-cell>
          <table:table-cell table:style-name="ce2" office:value-type="float" office:value="214" calcext:value-type="float">
            <text:p>214</text:p>
          </table:table-cell>
          <table:table-cell table:style-name="ce2" office:value-type="float" office:value="236" calcext:value-type="float">
            <text:p>236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121" calcext:value-type="float">
            <text:p>1,121</text:p>
          </table:table-cell>
          <table:table-cell table:style-name="ce2" office:value-type="float" office:value="237" calcext:value-type="float">
            <text:p>237</text:p>
          </table:table-cell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2" table:style-name="ce2" office:value-type="float" office:value="220" calcext:value-type="float">
            <text:p>220</text:p>
          </table:table-cell>
          <table:table-cell table:style-name="ce2" office:value-type="float" office:value="1028" calcext:value-type="float">
            <text:p>1,028</text:p>
          </table:table-cell>
          <table:table-cell table:style-name="ce2" office:value-type="float" office:value="210" calcext:value-type="float">
            <text:p>210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2" table:style-name="ce2" office:value-type="float" office:value="217" calcext:value-type="float">
            <text:p>217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72" calcext:value-type="float">
            <text:p>1,47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64" calcext:value-type="float">
            <text:p>3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4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7" calcext:value-type="float">
            <text:p>3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07" calcext:value-type="float">
            <text:p>1,4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6" calcext:value-type="float">
            <text:p>126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37" calcext:value-type="float">
            <text:p>7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89" calcext:value-type="float">
            <text:p>1,28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12" calcext:value-type="float">
            <text:p>6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77" calcext:value-type="float">
            <text:p>67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66" calcext:value-type="float">
            <text:p>2,16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48" calcext:value-type="float">
            <text:p>1,04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18" calcext:value-type="float">
            <text:p>1,1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93" calcext:value-type="float">
            <text:p>89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6" calcext:value-type="float">
            <text:p>43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53" calcext:value-type="float">
            <text:p>353</text:p>
          </table:table-cell>
          <table:table-cell table:style-name="ce2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52" calcext:value-type="float">
            <text:p>1,5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5" calcext:value-type="float">
            <text:p>125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758" calcext:value-type="float">
            <text:p>1,75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96" calcext:value-type="float">
            <text:p>89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79" calcext:value-type="float">
            <text:p>379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51" calcext:value-type="float">
            <text:p>1,05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23" calcext:value-type="float">
            <text:p>5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8" calcext:value-type="float">
            <text:p>528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85" calcext:value-type="float">
            <text:p>1,18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88" calcext:value-type="float">
            <text:p>5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7" calcext:value-type="float">
            <text:p>59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3" calcext:value-type="float">
            <text:p>60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2" calcext:value-type="float">
            <text:p>55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21" calcext:value-type="float">
            <text:p>9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57" calcext:value-type="float">
            <text:p>45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35" calcext:value-type="float">
            <text:p>2,23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38" calcext:value-type="float">
            <text:p>23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44" calcext:value-type="float">
            <text:p>1,14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91" calcext:value-type="float">
            <text:p>1,0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243" calcext:value-type="float">
            <text:p>1,24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02" calcext:value-type="float">
            <text:p>6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41" calcext:value-type="float">
            <text:p>6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44" calcext:value-type="float">
            <text:p>3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0-11-03T01:30:18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