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839" calcext:value-type="float">
            <text:p>23,839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250" calcext:value-type="float">
            <text:p>1,25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506" calcext:value-type="float">
            <text:p>1,506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539" calcext:value-type="float">
            <text:p>1,539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637" calcext:value-type="float">
            <text:p>1,63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729" calcext:value-type="float">
            <text:p>1,729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611" calcext:value-type="float">
            <text:p>1,61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848" calcext:value-type="float">
            <text:p>1,848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2233" calcext:value-type="float">
            <text:p>2,233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218" calcext:value-type="float">
            <text:p>2,218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068" calcext:value-type="float">
            <text:p>2,068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235" calcext:value-type="float">
            <text:p>1,235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803" calcext:value-type="float">
            <text:p>11,803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2" table:style-name="ce2" office:value-type="float" office:value="183" calcext:value-type="float">
            <text:p>18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085" calcext:value-type="float">
            <text:p>1,08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113" calcext:value-type="float">
            <text:p>1,113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054" calcext:value-type="float">
            <text:p>1,054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2036" calcext:value-type="float">
            <text:p>12,036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2"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80" calcext:value-type="float">
            <text:p>8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48" calcext:value-type="float">
            <text:p>1,148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105" calcext:value-type="float">
            <text:p>1,10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14" calcext:value-type="float">
            <text:p>1,014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float" office:value="103" calcext:value-type="float">
            <text:p>103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81" calcext:value-type="float">
            <text:p>1,48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14" calcext:value-type="float">
            <text:p>1,4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62" calcext:value-type="float">
            <text:p>1,26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95" calcext:value-type="float">
            <text:p>2,19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58" calcext:value-type="float">
            <text:p>1,05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37" calcext:value-type="float">
            <text:p>1,1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4" calcext:value-type="float">
            <text:p>1,5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62" calcext:value-type="float">
            <text:p>1,76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9" calcext:value-type="float">
            <text:p>1,06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92" calcext:value-type="float">
            <text:p>1,19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80" calcext:value-type="float">
            <text:p>1,18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68" calcext:value-type="float">
            <text:p>2,26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65" calcext:value-type="float">
            <text:p>1,16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3" calcext:value-type="float">
            <text:p>1,10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73" calcext:value-type="float">
            <text:p>1,27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0-05-05T02:08:0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