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653" calcext:value-type="float">
            <text:p>23,65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244" calcext:value-type="float">
            <text:p>1,24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460" calcext:value-type="float">
            <text:p>1,46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558" calcext:value-type="float">
            <text:p>1,55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624" calcext:value-type="float">
            <text:p>1,62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731" calcext:value-type="float">
            <text:p>1,731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587" calcext:value-type="float">
            <text:p>1,58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830" calcext:value-type="float">
            <text:p>1,830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197" calcext:value-type="float">
            <text:p>2,197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216" calcext:value-type="float">
            <text:p>2,21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080" calcext:value-type="float">
            <text:p>2,080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279" calcext:value-type="float">
            <text:p>1,27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731" calcext:value-type="float">
            <text:p>11,731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float" office:value="181" calcext:value-type="float">
            <text:p>18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2" table:style-name="ce2" office:value-type="float" office:value="184" calcext:value-type="float">
            <text:p>184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101" calcext:value-type="float">
            <text:p>1,10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22" calcext:value-type="float">
            <text:p>11,92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130" calcext:value-type="float">
            <text:p>1,13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115" calcext:value-type="float">
            <text:p>1,11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23" calcext:value-type="float">
            <text:p>1,02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95" calcext:value-type="float">
            <text:p>9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68" calcext:value-type="float">
            <text:p>1,4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0" calcext:value-type="float">
            <text:p>1,4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63" calcext:value-type="float">
            <text:p>1,2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81" calcext:value-type="float">
            <text:p>2,18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3" calcext:value-type="float">
            <text:p>1,5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7" calcext:value-type="float">
            <text:p>1,76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87" calcext:value-type="float">
            <text:p>1,18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0" calcext:value-type="float">
            <text:p>1,16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0" calcext:value-type="float">
            <text:p>2,25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6" calcext:value-type="float">
            <text:p>1,15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4" calcext:value-type="float">
            <text:p>1,09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42" calcext:value-type="float">
            <text:p>1,2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0-09-02T03:13:3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