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3553" calcext:value-type="float">
            <text:p>23,553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201" calcext:value-type="float">
            <text:p>1,201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1462" calcext:value-type="float">
            <text:p>1,462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1545" calcext:value-type="float">
            <text:p>1,545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1610" calcext:value-type="float">
            <text:p>1,610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1742" calcext:value-type="float">
            <text:p>1,742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1593" calcext:value-type="float">
            <text:p>1,593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1821" calcext:value-type="float">
            <text:p>1,821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2132" calcext:value-type="float">
            <text:p>2,132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2206" calcext:value-type="float">
            <text:p>2,206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2104" calcext:value-type="float">
            <text:p>2,104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1333" calcext:value-type="float">
            <text:p>1,333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636" calcext:value-type="float">
            <text:p>11,636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float" office:value="87" calcext:value-type="float">
            <text:p>8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788" calcext:value-type="float">
            <text:p>788</text:p>
          </table:table-cell>
          <table:table-cell table:number-columns-repeated="2" table:style-name="ce2" office:value-type="float" office:value="150" calcext:value-type="float">
            <text:p>150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024" calcext:value-type="float">
            <text:p>1,02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095" calcext:value-type="float">
            <text:p>1,095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054" calcext:value-type="float">
            <text:p>1,054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917" calcext:value-type="float">
            <text:p>11,917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108" calcext:value-type="float">
            <text:p>1,108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111" calcext:value-type="float">
            <text:p>1,111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050" calcext:value-type="float">
            <text:p>1,050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70" calcext:value-type="float">
            <text:p>1,47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4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93" calcext:value-type="float">
            <text:p>1,39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08" calcext:value-type="float">
            <text:p>1,30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71" calcext:value-type="float">
            <text:p>2,17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52" calcext:value-type="float">
            <text:p>1,05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19" calcext:value-type="float">
            <text:p>1,1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5"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51" calcext:value-type="float">
            <text:p>1,55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47" calcext:value-type="float">
            <text:p>1,7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53" calcext:value-type="float">
            <text:p>1,05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82" calcext:value-type="float">
            <text:p>1,18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60" calcext:value-type="float">
            <text:p>1,16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24" calcext:value-type="float">
            <text:p>2,22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36" calcext:value-type="float">
            <text:p>1,1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88" calcext:value-type="float">
            <text:p>1,08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36" calcext:value-type="float">
            <text:p>1,23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1-01-05T02:36:13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