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560" calcext:value-type="float">
            <text:p>23,56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25" calcext:value-type="float">
            <text:p>125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04" calcext:value-type="float">
            <text:p>1,20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1468" calcext:value-type="float">
            <text:p>1,468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1620" calcext:value-type="float">
            <text:p>1,620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741" calcext:value-type="float">
            <text:p>1,74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1579" calcext:value-type="float">
            <text:p>1,57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824" calcext:value-type="float">
            <text:p>1,824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142" calcext:value-type="float">
            <text:p>2,14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207" calcext:value-type="float">
            <text:p>2,207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94" calcext:value-type="float">
            <text:p>2,09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1329" calcext:value-type="float">
            <text:p>1,32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59" calcext:value-type="float">
            <text:p>11,659</text:p>
          </table:table-cell>
          <table:table-cell table:style-name="ce2" office:value-type="float" office:value="269" calcext:value-type="float">
            <text:p>269</text:p>
          </table:table-cell>
          <table:table-cell table:number-columns-repeated="3" table:style-name="ce2" office:value-type="float" office:value="49" calcext:value-type="float">
            <text:p>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35" calcext:value-type="float">
            <text:p>1,03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055" calcext:value-type="float">
            <text:p>1,05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01" calcext:value-type="float">
            <text:p>11,90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63" calcext:value-type="float">
            <text:p>163</text:p>
          </table:table-cell>
          <table:table-cell table:number-columns-repeated="2" table:style-name="ce2" office:value-type="float" office:value="152" calcext:value-type="float">
            <text:p>152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107" calcext:value-type="float">
            <text:p>1,107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1039" calcext:value-type="float">
            <text:p>1,03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1" calcext:value-type="float">
            <text:p>1,47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7" calcext:value-type="float">
            <text:p>1,3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94" calcext:value-type="float">
            <text:p>1,29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59" calcext:value-type="float">
            <text:p>2,1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6" calcext:value-type="float">
            <text:p>1,04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56" calcext:value-type="float">
            <text:p>1,75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6" calcext:value-type="float">
            <text:p>1,18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0" calcext:value-type="float">
            <text:p>2,23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2" calcext:value-type="float">
            <text:p>1,1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88" calcext:value-type="float">
            <text:p>1,08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37" calcext:value-type="float">
            <text:p>1,2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"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12-01T07:36:5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