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633" calcext:value-type="float">
            <text:p>23,63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58" calcext:value-type="float">
            <text:p>1,45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556" calcext:value-type="float">
            <text:p>1,55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621" calcext:value-type="float">
            <text:p>1,62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735" calcext:value-type="float">
            <text:p>1,73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813" calcext:value-type="float">
            <text:p>1,81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192" calcext:value-type="float">
            <text:p>2,19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209" calcext:value-type="float">
            <text:p>2,20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292" calcext:value-type="float">
            <text:p>1,29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05" calcext:value-type="float">
            <text:p>11,70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28" calcext:value-type="float">
            <text:p>11,92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8" calcext:value-type="float">
            <text:p>2,1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4" calcext:value-type="float">
            <text:p>1,7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8" calcext:value-type="float">
            <text:p>1,1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3" calcext:value-type="float">
            <text:p>2,23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41" calcext:value-type="float">
            <text:p>1,24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10-06T01:13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