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819" calcext:value-type="float">
            <text:p>23,8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252" calcext:value-type="float">
            <text:p>1,25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500" calcext:value-type="float">
            <text:p>1,50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549" calcext:value-type="float">
            <text:p>1,54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636" calcext:value-type="float">
            <text:p>1,63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732" calcext:value-type="float">
            <text:p>1,732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602" calcext:value-type="float">
            <text:p>1,60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6" calcext:value-type="float">
            <text:p>1,83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232" calcext:value-type="float">
            <text:p>2,23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18" calcext:value-type="float">
            <text:p>2,21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072" calcext:value-type="float">
            <text:p>2,072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43" calcext:value-type="float">
            <text:p>1,24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793" calcext:value-type="float">
            <text:p>11,793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107" calcext:value-type="float">
            <text:p>1,10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054" calcext:value-type="float">
            <text:p>1,05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2026" calcext:value-type="float">
            <text:p>12,02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147" calcext:value-type="float">
            <text:p>1,14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111" calcext:value-type="float">
            <text:p>1,11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8" calcext:value-type="float">
            <text:p>1,47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2" calcext:value-type="float">
            <text:p>1,4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02" calcext:value-type="float">
            <text:p>2,20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1" calcext:value-type="float">
            <text:p>1,1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8" calcext:value-type="float">
            <text:p>1,5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5" calcext:value-type="float">
            <text:p>1,7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9" calcext:value-type="float">
            <text:p>1,19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66" calcext:value-type="float">
            <text:p>2,26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3" calcext:value-type="float">
            <text:p>1,10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65" calcext:value-type="float">
            <text:p>1,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0-06-01T09:23:3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