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712" calcext:value-type="float">
            <text:p>23,7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557" calcext:value-type="float">
            <text:p>1,55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27" calcext:value-type="float">
            <text:p>1,62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736" calcext:value-type="float">
            <text:p>1,736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596" calcext:value-type="float">
            <text:p>1,59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837" calcext:value-type="float">
            <text:p>1,83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205" calcext:value-type="float">
            <text:p>2,20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214" calcext:value-type="float">
            <text:p>2,21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081" calcext:value-type="float">
            <text:p>2,08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63" calcext:value-type="float">
            <text:p>1,26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45" calcext:value-type="float">
            <text:p>11,74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2" office:value-type="float" office:value="189" calcext:value-type="float">
            <text:p>18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67" calcext:value-type="float">
            <text:p>11,96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83" calcext:value-type="float">
            <text:p>2,18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7" calcext:value-type="float">
            <text:p>1,76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0" calcext:value-type="float">
            <text:p>1,1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9" calcext:value-type="float">
            <text:p>2,2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08-04T01:27:3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