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114年7月鹽埕月出生死亡遷入遷出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鹽埕月出生死亡遷入遷出統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2" calcext:value-type="float">
            <text:p>2</text:p>
          </table:table-cell>
          <table:table-cell table:formula="of:=SUM([.D2:.D43])" office:value-type="float" office:value="26" calcext:value-type="float">
            <text:p>26</text:p>
          </table:table-cell>
          <table:table-cell table:formula="of:=SUM([.E2:.E43])" office:value-type="float" office:value="72" calcext:value-type="float">
            <text:p>72</text:p>
          </table:table-cell>
          <table:table-cell table:formula="of:=SUM([.F2:.F43])" office:value-type="float" office:value="78" calcext:value-type="float">
            <text:p>78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7月鹽埕月出生死亡遷入遷出統計" style:display-name="PageStyle_114年7月鹽埕月出生死亡遷入遷出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鼓山戶政事務所-李德修</dc:creator>
    <meta:editing-cycles>2</meta:editing-cycles>
    <meta:print-date>2025-07-02T03:51:17</meta:print-date>
    <meta:creation-date>2012-04-05T13:58:47</meta:creation-date>
    <dc:date>2025-08-04T08:07:28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