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114年4月鹽埕區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鹽埕區出生死亡遷入遷出統計表範本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28" calcext:value-type="float">
            <text:p>28</text:p>
          </table:table-cell>
          <table:table-cell table:formula="of:=SUM([.E2:.E43])" office:value-type="float" office:value="72" calcext:value-type="float">
            <text:p>72</text:p>
          </table:table-cell>
          <table:table-cell table:formula="of:=SUM([.F2:.F43])" office:value-type="float" office:value="166" calcext:value-type="float">
            <text:p>166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鹽埕區出生死亡遷入遷出統計表範本" style:display-name="PageStyle_114年4月鹽埕區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李德修</dc:creator>
    <meta:editing-cycles>2</meta:editing-cycles>
    <meta:print-date>2025-05-02T06:24:31</meta:print-date>
    <meta:creation-date>2012-04-05T13:58:47</meta:creation-date>
    <dc:date>2025-05-02T08:49:53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