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總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出生死亡遷入遷出統計表.$A$1" table:cell-range-address="$出生死亡遷入遷出統計表.$A$1:.$F$43"/>
        </table:named-expressions>
      </table:table>
      <table:named-expressions/>
      <table:database-ranges>
        <table:database-range table:name="__Anonymous_Sheet_DB__0" table:target-range-address="出生死亡遷入遷出統計表.A1:出生死亡遷入遷出統計表.F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05-01T02:44:08</meta:print-date>
    <meta:creation-date>2012-04-05T13:58:47</meta:creation-date>
    <dc:date>2024-03-05T07:08:0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1" meta:cell-count="248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