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4" calcext:value-type="float">
            <text:p>14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154" calcext:value-type="float">
            <text:p>154</text:p>
          </table:table-cell>
          <table:table-cell table:formula="of:=SUM([.F2:.F43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1-01T08:18:27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