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1" calcext:value-type="float">
            <text:p>11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95" calcext:value-type="float">
            <text:p>95</text:p>
          </table:table-cell>
          <table:table-cell table:formula="of:=SUM([.F2:.F43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10-04T02:09:2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