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24cm" fo:margin-left="-0.058cm" style:page-number="auto" table:align="left" style:writing-mode="lr-tb"/>
    </style:style>
    <style:style style:name="表格1.A" style:family="table-column">
      <style:table-column-properties style:column-width="0.896cm"/>
    </style:style>
    <style:style style:name="表格1.B" style:family="table-column">
      <style:table-column-properties style:column-width="2.752cm"/>
    </style:style>
    <style:style style:name="表格1.C" style:family="table-column">
      <style:table-column-properties style:column-width="1.482cm"/>
    </style:style>
    <style:style style:name="表格1.D" style:family="table-column">
      <style:table-column-properties style:column-width="12.294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54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803cm" fo:keep-together="always"/>
    </style:style>
    <style:style style:name="表格1.5" style:family="table-row">
      <style:table-row-properties style:min-row-height="1.109cm" fo:keep-together="always"/>
    </style:style>
    <style:style style:name="表格1.6" style:family="table-row">
      <style:table-row-properties style:min-row-height="1.012cm" fo:keep-together="always"/>
    </style:style>
    <style:style style:name="表格1.7" style:family="table-row">
      <style:table-row-properties style:min-row-height="0.93cm" fo:keep-together="always"/>
    </style:style>
    <style:style style:name="表格1.12" style:family="table-row">
      <style:table-row-properties style:min-row-height="1.393cm" fo:keep-together="always"/>
    </style:style>
    <style:style style:name="表格1.14" style:family="table-row">
      <style:table-row-properties fo:keep-together="auto"/>
    </style:style>
    <style:style style:name="表格1.16" style:family="table-row">
      <style:table-row-properties style:min-row-height="1.192cm" fo:keep-together="always"/>
    </style:style>
    <style:style style:name="表格1.19" style:family="table-row">
      <style:table-row-properties style:min-row-height="0.693cm" fo:keep-together="always"/>
    </style:style>
    <style:style style:name="表格1.21" style:family="table-row">
      <style:table-row-properties style:min-row-height="0.686cm" fo:keep-together="always"/>
    </style:style>
    <style:style style:name="表格1.25" style:family="table-row">
      <style:table-row-properties style:min-row-height="3.064cm" fo:keep-together="auto"/>
    </style:style>
    <style:style style:name="表格1.27" style:family="table-row">
      <style:table-row-properties style:min-row-height="0.933cm" fo:keep-together="always"/>
    </style:style>
    <style:style style:name="表格1.28" style:family="table-row">
      <style:table-row-properties style:min-row-height="2.058cm" fo:keep-together="auto"/>
    </style:style>
    <style:style style:name="表格1.29" style:family="table-row">
      <style:table-row-properties style:min-row-height="0.947cm" fo:keep-together="auto"/>
    </style:style>
    <style:style style:name="表格1.33" style:family="table-row">
      <style:table-row-properties style:min-row-height="1.471cm" fo:keep-together="auto"/>
    </style:style>
    <style:style style:name="表格1.34" style:family="table-row">
      <style:table-row-properties style:min-row-height="1.254cm" fo:keep-together="auto"/>
    </style:style>
    <style:style style:name="表格1.36" style:family="table-row">
      <style:table-row-properties style:min-row-height="0.746cm" fo:keep-together="always"/>
    </style:style>
    <style:style style:name="表格1.37" style:family="table-row">
      <style:table-row-properties style:min-row-height="0.616cm" fo:keep-together="always"/>
    </style:style>
    <style:style style:name="表格1.41" style:family="table-row">
      <style:table-row-properties style:min-row-height="0.739cm" fo:keep-together="always"/>
    </style:style>
    <style:style style:name="表格1.44" style:family="table-row">
      <style:table-row-properties style:min-row-height="0.926cm" fo:keep-together="always"/>
    </style:style>
    <style:style style:name="表格1.50" style:family="table-row">
      <style:table-row-properties style:min-row-height="0.757cm" fo:keep-together="always"/>
    </style:style>
    <style:style style:name="表格1.56" style:family="table-row">
      <style:table-row-properties style:min-row-height="1.191cm" fo:keep-together="auto"/>
    </style:style>
    <style:style style:name="表格1.57" style:family="table-row">
      <style:table-row-properties style:min-row-height="1.005cm" fo:keep-together="always"/>
    </style:style>
    <style:style style:name="表格1.58" style:family="table-row">
      <style:table-row-properties style:min-row-height="0.556cm" fo:keep-together="always"/>
    </style:style>
    <style:style style:name="表格1.59" style:family="table-row">
      <style:table-row-properties style:min-row-height="1.249cm" fo:keep-together="always"/>
    </style:style>
    <style:style style:name="表格1.61" style:family="table-row">
      <style:table-row-properties style:min-row-height="0.824cm" fo:keep-together="always"/>
    </style:style>
    <style:style style:name="表格1.62" style:family="table-row">
      <style:table-row-properties style:min-row-height="0.937cm" fo:keep-together="always"/>
    </style:style>
    <style:style style:name="表格1.65" style:family="table-row">
      <style:table-row-properties style:min-row-height="1.321cm" fo:keep-together="always"/>
    </style:style>
    <style:style style:name="表格1.67" style:family="table-row">
      <style:table-row-properties style:min-row-height="1.699cm" fo:keep-together="always"/>
    </style:style>
    <style:style style:name="表格1.69" style:family="table-row">
      <style:table-row-properties style:min-row-height="1.577cm" fo:keep-together="always"/>
    </style:style>
    <style:style style:name="表格1.70" style:family="table-row">
      <style:table-row-properties style:min-row-height="0.877cm" fo:keep-together="always"/>
    </style:style>
    <style:style style:name="表格1.73" style:family="table-row">
      <style:table-row-properties style:min-row-height="1.242cm" fo:keep-together="auto"/>
    </style:style>
    <style:style style:name="表格1.83" style:family="table-row">
      <style:table-row-properties style:min-row-height="0.767cm" fo:keep-together="always"/>
    </style:style>
    <style:style style:name="表格1.84" style:family="table-row">
      <style:table-row-properties style:min-row-height="0.476cm" fo:keep-together="always"/>
    </style:style>
    <style:style style:name="表格1.B8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6" style:family="table-row">
      <style:table-row-properties style:min-row-height="0.91cm" fo:keep-together="always"/>
    </style:style>
    <style:style style:name="表格1.D100" style:family="table-cell">
      <style:table-cell-properties style:vertical-align="bottom" fo:padding-left="0.049cm" fo:padding-right="0.049cm" fo:padding-top="0cm" fo:padding-bottom="0cm" fo:border="0.5pt solid #000000" style:writing-mode="lr-tb"/>
    </style:style>
    <style:style style:name="表格1.119" style:family="table-row">
      <style:table-row-properties style:min-row-height="0.609cm" fo:keep-together="always"/>
    </style:style>
    <style:style style:name="表格1.120" style:family="table-row">
      <style:table-row-properties style:min-row-height="0.265cm" fo:keep-together="always"/>
    </style:style>
    <style:style style:name="表格1.128" style:family="table-row">
      <style:table-row-properties style:min-row-height="0.318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style:snap-to-layout-grid="false"/>
      <style:text-properties fo:font-size="12pt" fo:font-weight="bold" style:font-name-asian="標楷體" style:font-size-asian="12pt" style:font-weight-asian="bold" style:font-size-complex="12pt"/>
    </style:style>
    <style:style style:name="P4" style:family="paragraph" style:parent-style-name="Standard">
      <style:text-properties style:font-name="標楷體" fo:font-size="12pt" style:font-name-asian="標楷體" style:font-size-asian="12pt" style:font-size-complex="12pt"/>
    </style:style>
    <style:style style:name="P5" style:family="paragraph" style:parent-style-name="Standard">
      <style:paragraph-properties fo:text-align="justify" fo:text-align-last="justify" style:justify-single-word="false" style:snap-to-layout-grid="false"/>
      <style:text-properties style:font-name="標楷體" fo:font-size="12pt" style:font-name-asian="標楷體" style:font-size-asian="12pt" style:font-size-complex="12pt"/>
    </style:style>
    <style:style style:name="P6" style:family="paragraph" style:parent-style-name="Standard">
      <style:paragraph-properties style:snap-to-layout-grid="false"/>
      <style:text-properties style:font-name="標楷體" fo:font-size="12pt" style:font-name-asian="標楷體" style:font-size-asian="12pt" style:font-size-complex="12pt"/>
    </style:style>
    <style:style style:name="P7" style:family="paragraph" style:parent-style-name="Standard">
      <style:paragraph-properties fo:text-align="justify" style:justify-single-word="false" style:snap-to-layout-grid="false"/>
      <style:text-properties style:font-name="標楷體" fo:font-size="12pt" style:font-name-asian="標楷體" style:font-size-asian="12pt" style:font-size-complex="12pt"/>
    </style:style>
    <style:style style:name="P8"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9"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10"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text-align="justify" fo:text-align-last="justify" style:justify-single-word="false"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4" style:family="paragraph" style:parent-style-name="Standard">
      <style:paragraph-properties fo:text-align="justify" fo:text-align-last="justify" style:justify-single-word="false"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style:snap-to-layout-grid="false"/>
      <style:text-properties style:font-name="標楷體" fo:font-size="12pt" style:font-name-asian="標楷體" style:font-size-asian="12pt" style:font-name-complex="Arial Unicode MS" style:font-size-complex="12pt"/>
    </style:style>
    <style:style style:name="P17" style:family="paragraph" style:parent-style-name="Standard">
      <style:paragraph-properties fo:text-align="center" style:justify-single-word="false" style:snap-to-layout-grid="false"/>
      <style:text-properties style:font-name="標楷體" fo:font-size="12pt" style:font-name-asian="標楷體" style:font-size-asian="12pt" style:font-name-complex="Arial Unicode MS" style:font-size-complex="12pt"/>
    </style:style>
    <style:style style:name="P18" style:family="paragraph" style:parent-style-name="Standard">
      <style:paragraph-properties style:snap-to-layout-grid="false"/>
      <style:text-properties style:font-name="標楷體" fo:font-size="12pt" fo:font-weight="bold" style:font-name-asian="標楷體" style:font-size-asian="12pt" style:font-weight-asian="bold" style:font-size-complex="12pt"/>
    </style:style>
    <style:style style:name="P19" style:family="paragraph" style:parent-style-name="Standard">
      <style:paragraph-properties style:snap-to-layout-grid="false"/>
      <style:text-properties style:font-name="標楷體" fo:font-size="12pt" fo:font-weight="bold" style:font-name-asian="標楷體" style:font-size-asian="12pt" style:font-weight-asian="bold" style:font-size-complex="12pt"/>
    </style:style>
    <style:style style:name="P20"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fo:font-size="12pt" fo:font-weight="bold" style:font-name-asian="標楷體" style:font-size-asian="12pt" style:font-weight-asian="bold"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23" style:family="paragraph" style:parent-style-name="Standard">
      <style:paragraph-properties fo:text-align="center" style:justify-single-word="false" style:snap-to-layout-grid="false"/>
      <style:text-properties style:font-name="標楷體" fo:font-size="12pt" fo:font-weight="bold" style:font-name-asian="標楷體" style:font-size-asian="12pt" style:font-weight-asian="bold" style:font-name-complex="Arial Unicode MS" style:font-size-complex="12pt" style:font-weight-complex="bold"/>
    </style:style>
    <style:style style:name="P24" style:family="paragraph" style:parent-style-name="Standard">
      <style:paragraph-properties fo:text-align="center" style:justify-single-word="false" style:snap-to-layout-grid="false"/>
      <style:text-properties style:font-name="標楷體" fo:font-size="12pt" style:text-underline-style="solid" style:text-underline-width="auto" style:text-underline-color="font-color" style:font-name-asian="標楷體" style:font-size-asian="12pt" style:font-size-complex="12pt"/>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list-style-name="WW8Num14">
      <style:paragraph-properties style:snap-to-layout-grid="false"/>
    </style:style>
    <style:style style:name="P28" style:family="paragraph" style:parent-style-name="Standard" style:list-style-name="WW8Num14">
      <style:paragraph-properties style:text-autospace="ideograph-alpha" style:punctuation-wrap="hanging" style:snap-to-layout-grid="false"/>
    </style:style>
    <style:style style:name="P29" style:family="paragraph" style:parent-style-name="Standard">
      <style:text-properties style:font-size-complex="12pt"/>
    </style:style>
    <style:style style:name="P30" style:family="paragraph" style:parent-style-name="Standard">
      <style:paragraph-properties fo:margin-left="2.558cm" fo:margin-right="0cm" fo:text-indent="-2.558cm" style:auto-text-indent="false" style:snap-to-layout-grid="false"/>
      <style:text-properties style:font-name="標楷體" fo:font-size="12pt" style:font-name-asian="標楷體" style:font-size-asian="12pt" style:font-size-complex="12pt"/>
    </style:style>
    <style:style style:name="P31" style:family="paragraph" style:parent-style-name="Standard">
      <style:paragraph-properties fo:margin-left="1.372cm" fo:margin-right="0cm" fo:text-indent="-1.372cm" style:auto-text-indent="false" style:snap-to-layout-grid="false"/>
    </style:style>
    <style:style style:name="P32" style:family="paragraph" style:parent-style-name="Standard">
      <style:paragraph-properties fo:margin-left="1.372cm" fo:margin-right="0cm" fo:text-indent="0cm" style:auto-text-indent="false" style:snap-to-layout-grid="false"/>
    </style:style>
    <style:style style:name="P33" style:family="paragraph" style:parent-style-name="Standard">
      <style:paragraph-properties fo:margin-left="0.004cm" fo:margin-right="0cm" fo:text-indent="0cm" style:auto-text-indent="false" style:snap-to-layout-grid="false"/>
      <style:text-properties style:font-name="標楷體" fo:font-size="12pt" style:font-name-asian="標楷體" style:font-size-asian="12pt" style:font-size-complex="12pt"/>
    </style:style>
    <style:style style:name="P34" style:family="paragraph" style:parent-style-name="Standard">
      <style:paragraph-properties fo:margin-left="0cm" fo:margin-right="0cm" fo:text-indent="1.27cm" style:auto-text-indent="false" style:snap-to-layout-grid="false"/>
    </style:style>
    <style:style style:name="P35" style:family="paragraph" style:parent-style-name="Standard">
      <style:paragraph-properties fo:margin-left="1.905cm" fo:margin-right="0cm" fo:text-indent="-0.635cm" style:auto-text-indent="false" style:snap-to-layout-grid="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1.866cm" fo:margin-right="0cm" fo:text-indent="-0.744cm" style:auto-text-indent="false" style:snap-to-layout-grid="false"/>
    </style:style>
    <style:style style:name="P37" style:family="paragraph" style:parent-style-name="Standard">
      <style:paragraph-properties fo:margin-left="0cm" fo:margin-right="0cm" fo:text-indent="1.372cm" style:auto-text-indent="false" style:snap-to-layout-grid="false"/>
    </style:style>
    <style:style style:name="P38" style:family="paragraph" style:parent-style-name="Standard">
      <style:paragraph-properties fo:margin-left="0.423cm" fo:margin-right="0cm" fo:text-indent="0cm" style:auto-text-indent="false" style:snap-to-layout-grid="false"/>
      <style:text-properties style:font-name="標楷體" fo:font-size="12pt" style:font-name-asian="標楷體" style:font-size-asian="12pt" style:font-name-complex="標楷體" style:font-size-complex="12pt"/>
    </style:style>
    <style:style style:name="P39" style:family="paragraph" style:parent-style-name="Standard">
      <style:paragraph-properties fo:margin-left="0cm" fo:margin-right="0.176cm" fo:text-align="end" style:justify-single-word="false" fo:text-indent="0cm" style:auto-text-indent="false" style:snap-to-layout-grid="false"/>
    </style:style>
    <style:style style:name="P40"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Arial Unicode MS" style:font-size-complex="12pt"/>
    </style:style>
    <style:style style:name="T10" style:family="text">
      <style:text-properties style:font-name="標楷體" fo:font-size="12pt" style:font-name-asian="標楷體" style:font-size-asian="12pt" style:font-name-complex="Arial Unicode MS" style:font-size-complex="12pt"/>
    </style:style>
    <style:style style:name="T11" style:family="text">
      <style:text-properties style:font-name="標楷體" fo:font-size="12pt" fo:font-weight="bold" style:font-name-asian="標楷體" style:font-size-asian="12pt" style:font-weight-asian="bold" style:font-size-complex="12pt"/>
    </style:style>
    <style:style style:name="T12" style:family="text">
      <style:text-properties style:font-name="標楷體" fo:font-size="12pt" fo:font-weight="bold" style:font-name-asian="標楷體" style:font-size-asian="12pt" style:font-weight-asian="bold" style:font-size-complex="12pt"/>
    </style:style>
    <style:style style:name="T13" style:family="text">
      <style:text-properties style:font-name="標楷體" fo:font-size="12pt" fo:font-weight="bold" style:font-name-asian="標楷體" style:font-size-asian="12pt" style:font-weight-asian="bold" style:font-name-complex="標楷體" style:font-size-complex="12pt"/>
    </style:style>
    <style:style style:name="T14" style:family="text">
      <style:text-properties style:font-name="標楷體" fo:font-size="12pt" fo:font-weight="bold" style:font-name-asian="標楷體" style:font-size-asian="12pt" style:font-weight-asian="bold" style:font-name-complex="標楷體" style:font-size-complex="12pt"/>
    </style:style>
    <style:style style:name="T15"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7" style:family="text">
      <style:text-properties style:font-name="標楷體" fo:font-size="12pt" fo:font-weight="bold" style:font-name-asian="標楷體" style:font-size-asian="12pt" style:font-weight-asian="bold" style:font-name-complex="Arial Unicode MS" style:font-size-complex="12pt" style:font-weight-complex="bold"/>
    </style:style>
    <style:style style:name="T18" style:family="text">
      <style:text-properties style:font-name="標楷體" fo:font-size="12pt" fo:font-weight="bold" style:font-name-asian="標楷體" style:font-size-asian="12pt" style:font-weight-asian="bold" style:font-name-complex="Arial Unicode MS" style:font-size-complex="12pt" style:font-weight-complex="bold"/>
    </style:style>
    <style:style style:name="T19"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0" style:family="text">
      <style:text-properties style:font-name="標楷體" fo:font-size="12pt" style:text-underline-style="solid" style:text-underline-width="auto" style:text-underline-color="font-color" style:font-name-asian="標楷體" style:font-size-asian="12pt" style:font-size-complex="12pt"/>
    </style:style>
    <style:style style:name="T21" style:family="text">
      <style:text-properties style:font-name="標楷體" fo:font-size="12pt" style:text-underline-style="solid" style:text-underline-width="auto" style:text-underline-color="font-color" style:font-name-asian="標楷體" style:font-size-asian="12pt" style:font-size-complex="12pt"/>
    </style:style>
    <style:style style:name="T22" style:family="text">
      <style:text-properties style:font-name="標楷體" fo:font-size="18pt" style:font-name-asian="標楷體" style:font-size-asian="18pt"/>
    </style:style>
    <style:style style:name="T23" style:family="text">
      <style:text-properties style:font-name-complex="標楷體"/>
    </style:style>
    <style:style style:name="T24" style:family="text">
      <style:text-properties fo:font-size="12pt" style:font-size-asian="12pt" style:font-size-complex="12pt"/>
    </style:style>
    <style:style style:name="T25" style:family="text">
      <style:text-properties fo:font-size="12pt" style:font-name-asian="標楷體" style:font-size-asian="12pt" style:font-size-complex="12pt"/>
    </style:style>
    <style:style style:name="T26" style:family="text">
      <style:text-properties fo:font-size="12pt" style:font-name-asian="標楷體" style:font-size-asian="12pt" style:font-size-complex="12pt"/>
    </style:style>
    <style:style style:name="T27" style:family="text">
      <style:text-properties fo:font-weight="bold" style:font-weight-asian="bold"/>
    </style:style>
    <style:style style:name="T28" style:family="text">
      <style:text-properties fo:font-weight="bold" style:font-weight-asian="bold" style:font-name-complex="標楷體"/>
    </style:style>
    <style:style style:name="T29" style:family="text">
      <style:text-properties fo:font-weight="bold" style:font-weight-asian="bold" style:font-name-complex="標楷體" style:font-weight-complex="bold"/>
    </style:style>
    <style:style style:name="T30" style:family="text">
      <style:text-properties fo:font-weight="bold" style:font-weight-asian="bold" style:font-name-complex="Arial Unicode MS" style:font-weight-complex="bold"/>
    </style:style>
    <style:style style:name="T31" style:family="text">
      <style:text-properties style:text-underline-style="solid" style:text-underline-width="auto" style:text-underline-color="font-color"/>
    </style:style>
    <style:style style:name="T32" style:family="text">
      <style:text-propertie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text:s text:c="52"/></text:span><text:span text:style-name="T5">編號</text:span></text:p>
          </table:table-cell>
          <table:table-cell table:style-name="表格1.A1" office:value-type="string">
            <text:p text:style-name="P5">校名</text:p>
          </table:table-cell>
          <table:table-cell table:style-name="表格1.A1" office:value-type="string">
            <text:p text:style-name="P5">行政區</text:p>
          </table:table-cell>
          <table:table-cell table:style-name="表格1.D1" office:value-type="string">
            <text:p text:style-name="P5">里別</text:p>
          </table:table-cell>
        </table:table-row>
        <table:table-row table:style-name="表格1.2">
          <table:table-cell table:style-name="表格1.A1" office:value-type="string">
            <text:p text:style-name="P5">1</text:p>
          </table:table-cell>
          <table:table-cell table:style-name="表格1.A1" office:value-type="string">
            <text:p text:style-name="P18">旗津國民中學</text:p>
          </table:table-cell>
          <table:table-cell table:style-name="表格1.A1" office:value-type="string">
            <text:p text:style-name="P6">旗津區</text:p>
          </table:table-cell>
          <table:table-cell table:style-name="表格1.D2" office:value-type="string">
            <text:p text:style-name="P6">旗下、永安、振興、慈愛、中華、復興、實踐、北汕、中洲、安順、上竹、南汕、中興里。</text:p>
          </table:table-cell>
        </table:table-row>
        <table:table-row table:style-name="表格1.3">
          <table:table-cell table:style-name="表格1.A1" table:number-rows-spanned="2" office:value-type="string">
            <text:p text:style-name="P5">2</text:p>
          </table:table-cell>
          <table:table-cell table:style-name="表格1.A1" table:number-rows-spanned="2" office:value-type="string">
            <text:p text:style-name="P18">鹽埕國民中學</text:p>
          </table:table-cell>
          <table:table-cell table:style-name="表格1.A1" office:value-type="string">
            <text:p text:style-name="P10">鹽埕區</text:p>
          </table:table-cell>
          <table:table-cell table:style-name="表格1.D2" office:value-type="string">
            <text:p text:style-name="P10">江南、中原、南端、河濱、新化、沙地、港都、新豐、光明、育仁、新樂、瀨南、中山、府北里。</text:p>
            <text:p text:style-name="P10">江西、教仁里（以上2里與壽山國中共同學區）。</text:p>
            <text:p text:style-name="P1"><text:span text:style-name="T7">藍橋、慈愛、博愛、陸橋里（與壽山國中共同學區）。</text:span></text:p>
            <text:p text:style-name="P10">壽星(與前金國中、壽山國中共同學區)</text:p>
          </table:table-cell>
        </table:table-row>
        <table:table-row table:style-name="表格1.4">
          <table:covered-table-cell/>
          <table:covered-table-cell/>
          <table:table-cell table:style-name="表格1.A1" office:value-type="string">
            <text:p text:style-name="P10">苓雅區</text:p>
          </table:table-cell>
          <table:table-cell table:style-name="表格1.D1" office:value-type="string">
            <text:p text:style-name="P11">博仁里。苓洲里（1、12、14至17鄰）。</text:p>
          </table:table-cell>
        </table:table-row>
        <table:table-row table:style-name="表格1.5">
          <table:table-cell table:style-name="表格1.A1" table:number-rows-spanned="4" office:value-type="string">
            <text:p text:style-name="P5">3</text:p>
          </table:table-cell>
          <table:table-cell table:style-name="表格1.A1" table:number-rows-spanned="4" office:value-type="string">
            <text:p text:style-name="P18">前金國民中學</text:p>
          </table:table-cell>
          <table:table-cell table:style-name="表格1.A1" office:value-type="string">
            <text:p text:style-name="P10">前金區</text:p>
          </table:table-cell>
          <table:table-cell table:style-name="表格1.D2" office:value-type="string">
            <text:p text:style-name="P10">長生、博孝、社西、社東、國民、復元、民生、林投、後金、東金、青山、長興、草江里、三川、長城、新生、北金里。</text:p>
            <text:p text:style-name="P10">榮復、文西里（以上2里與苓雅國中共同學區）。</text:p>
          </table:table-cell>
        </table:table-row>
        <table:table-row table:style-name="表格1.6">
          <table:covered-table-cell/>
          <table:covered-table-cell/>
          <table:table-cell table:style-name="表格1.A1" office:value-type="string">
            <text:p text:style-name="P10">新興區</text:p>
          </table:table-cell>
          <table:table-cell table:style-name="表格1.D1" office:value-type="string">
            <text:p text:style-name="P25"><text:span text:style-name="T7">長驛、秋山、建興、建華、明莊里（11至19鄰）。</text:span></text:p>
          </table:table-cell>
        </table:table-row>
        <table:table-row table:style-name="表格1.7">
          <table:covered-table-cell/>
          <table:covered-table-cell/>
          <table:table-cell table:style-name="表格1.A1" office:value-type="string">
            <text:p text:style-name="P10">鹽埕區</text:p>
          </table:table-cell>
          <table:table-cell table:style-name="表格1.D1" office:value-type="string">
            <text:p text:style-name="P25"><text:span text:style-name="T7">壽星(與鹽埕國中、壽山國中共同學區)。</text:span></text:p>
          </table:table-cell>
        </table:table-row>
        <table:table-row table:style-name="表格1.7">
          <table:covered-table-cell/>
          <table:covered-table-cell/>
          <table:table-cell table:style-name="表格1.A1" office:value-type="string">
            <text:p text:style-name="P10">三民區</text:p>
          </table:table-cell>
          <table:table-cell table:style-name="表格1.D1" office:value-type="string">
            <text:p text:style-name="P25"><text:span text:style-name="T7">興德、港西、建東、豐裕、裕民、鳳南、鳳北、千北、千歲、千秋、立德、力行里、德北(與三民國中共同學區)、</text:span><text:span text:style-name="T5">川東</text:span><text:span text:style-name="T7">里</text:span><text:span text:style-name="T5">（九如3路以南</text:span><text:span text:style-name="T11">6至20鄰</text:span><text:span text:style-name="T5">）、</text:span><text:span text:style-name="T19">德西（與三民國中、鼓山高中國中部共同學區</text:span><text:span text:style-name="T20">）</text:span><text:span text:style-name="T7">。</text:span></text:p>
          </table:table-cell>
        </table:table-row>
        <table:table-row table:style-name="表格1.3">
          <table:table-cell table:style-name="表格1.A1" office:value-type="string">
            <text:p text:style-name="P5">4</text:p>
          </table:table-cell>
          <table:table-cell table:style-name="表格1.A1" office:value-type="string">
            <text:p text:style-name="P20">七賢國民中學</text:p>
            <text:p text:style-name="P20">龍美校區</text:p>
          </table:table-cell>
          <table:table-cell table:style-name="表格1.A1" office:value-type="string">
            <text:p text:style-name="P13">鼓山區</text:p>
          </table:table-cell>
          <table:table-cell table:style-name="表格1.D1" office:value-type="string">
            <text:p text:style-name="P10">龍水里。</text:p>
          </table:table-cell>
        </table:table-row>
        <table:table-row table:style-name="表格1.3">
          <table:table-cell table:style-name="表格1.A1" table:number-rows-spanned="2" office:value-type="string">
            <text:p text:style-name="P5">5</text:p>
          </table:table-cell>
          <table:table-cell table:style-name="表格1.A1" table:number-rows-spanned="2" office:value-type="string">
            <text:p text:style-name="P18">壽山國民中學</text:p>
          </table:table-cell>
          <table:table-cell table:style-name="表格1.A1" office:value-type="string">
            <text:p text:style-name="P10">鼓山區</text:p>
          </table:table-cell>
          <table:table-cell table:style-name="表格1.D2" office:value-type="string">
            <text:p text:style-name="P10">惠安、維生、新民、峰南、延平、壽山、哨船頭、麗興、桃源、綠川、河邊、興宗、寶樹、光化、山下、登山里，全市韓僑學生。</text:p>
          </table:table-cell>
        </table:table-row>
        <table:table-row table:style-name="表格1.3">
          <table:covered-table-cell/>
          <table:covered-table-cell/>
          <table:table-cell table:style-name="表格1.A1" office:value-type="string">
            <text:p text:style-name="P10">鹽埕區</text:p>
          </table:table-cell>
          <table:table-cell table:style-name="表格1.D2" office:value-type="string">
            <text:p text:style-name="P10">慈愛、藍橋、博愛、陸橋里（與鹽埕國中共同學區）。</text:p>
            <text:p text:style-name="P10">江西、教仁里（以上2里與鹽埕國中共同學區）。</text:p>
            <text:p text:style-name="P1"><text:span text:style-name="T7">壽星(與鹽埕國中、前金國中共同學區)。</text:span></text:p>
          </table:table-cell>
        </table:table-row>
        <table:table-row table:style-name="表格1.12">
          <table:table-cell table:style-name="表格1.A1" table:number-rows-spanned="2" office:value-type="string">
            <text:p text:style-name="P5">6</text:p>
          </table:table-cell>
          <table:table-cell table:style-name="表格1.A1" table:number-rows-spanned="2" office:value-type="string">
            <text:p text:style-name="P18">明華國民中學</text:p>
          </table:table-cell>
          <table:table-cell table:style-name="表格1.A1" office:value-type="string">
            <text:p text:style-name="P6">鼓山區</text:p>
          </table:table-cell>
          <table:table-cell table:style-name="表格1.D1" office:value-type="string">
            <text:p text:style-name="P7">明誠里。龍子里（博愛一路以東第7鄰與龍華國中共同學區）。</text:p>
          </table:table-cell>
        </table:table-row>
        <table:table-row table:style-name="表格1.12">
          <table:covered-table-cell/>
          <table:covered-table-cell/>
          <table:table-cell table:style-name="表格1.A1" office:value-type="string">
            <text:p text:style-name="P6">左營區</text:p>
          </table:table-cell>
          <table:table-cell table:style-name="表格1.D1" office:value-type="string">
            <text:p text:style-name="P7">新上里32、33、53鄰（與龍華國中共同學區）。</text:p>
          </table:table-cell>
        </table:table-row>
        <table:table-row table:style-name="表格1.14">
          <table:table-cell table:style-name="表格1.A1" office:value-type="string">
            <text:p text:style-name="P5">7</text:p>
          </table:table-cell>
          <table:table-cell table:style-name="表格1.A1" office:value-type="string">
            <text:p text:style-name="P18">左營國民中學</text:p>
          </table:table-cell>
          <table:table-cell table:style-name="表格1.A1" office:value-type="string">
            <text:p text:style-name="P6">左營區</text:p>
          </table:table-cell>
          <table:table-cell table:style-name="表格1.D2" office:value-type="string">
            <text:p text:style-name="P30">新光里。新中里(8至24鄰)。</text:p>
            <text:p text:style-name="P1"><text:span text:style-name="T5">新下里(除1至9及21、25、36鄰與龍華國中共同學區外，其餘</text:span><text:span text:style-name="T7">與大義國中共同學區）。</text:span></text:p>
            <text:p text:style-name="P30">尾北里（21、27至35鄰）。</text:p>
            <text:p text:style-name="P31"><text:span text:style-name="T5">菜公里(1、4-6、20-25、36-38、40、44、45、61 鄰。）</text:span></text:p>
            <text:p text:style-name="P32"><text:span text:style-name="T5">（</text:span><text:span text:style-name="T19">2</text:span><text:span text:style-name="T5">、3、7-10、12-15、19、32、39、41、</text:span><text:span text:style-name="T19">42</text:span><text:span text:style-name="T5">、43、46-53、</text:span><text:span text:style-name="T19">54</text:span><text:span text:style-name="T7">-60</text:span><text:span text:style-name="T5">、63鄰與福山國中共同學區)。</text:span></text:p>
          </table:table-cell>
        </table:table-row>
        <table:table-row table:style-name="表格1.3">
          <table:table-cell table:style-name="表格1.A1" table:number-rows-spanned="2" office:value-type="string">
            <text:p text:style-name="P8">8</text:p>
          </table:table-cell>
          <table:table-cell table:style-name="表格1.A1" table:number-rows-spanned="2" office:value-type="string">
            <text:p text:style-name="P18">大義國民中學</text:p>
          </table:table-cell>
          <table:table-cell table:style-name="表格1.A1" office:value-type="string">
            <text:p text:style-name="P10">左營區</text:p>
          </table:table-cell>
          <table:table-cell table:style-name="表格1.D2" office:value-type="string">
            <text:p text:style-name="P1"><text:span text:style-name="T7">自助、果峰、果貿、果惠、崇實、海勝、埤北、埤東、埤西、城南、新下里</text:span><text:span text:style-name="T5">(除1至9及21、25、36鄰屬左營國中與龍華國中共同學區外，其餘</text:span><text:span text:style-name="T7">與左營國中共同學區）。</text:span></text:p>
            <text:p text:style-name="P10">聖南、路東（與立德國中共同學區）。</text:p>
            <text:p text:style-name="P10">尾北（6、8、9、10、18、19、26鄰）。</text:p>
          </table:table-cell>
        </table:table-row>
        <table:table-row table:style-name="表格1.16">
          <table:covered-table-cell/>
          <table:covered-table-cell/>
          <table:table-cell table:style-name="表格1.A1" office:value-type="string">
            <text:p text:style-name="P10">鼓山區</text:p>
          </table:table-cell>
          <table:table-cell table:style-name="表格1.D2" office:value-type="string">
            <text:p text:style-name="P10">前峰（1至3、9鄰除外，與鼓山高中國中部共同學區）、裕豐、裕興、華豐、鼓峰、雄峰（與鼓山高中國中部共同學區）。</text:p>
          </table:table-cell>
        </table:table-row>
        <table:table-row table:style-name="表格1.3">
          <table:table-cell table:style-name="表格1.A1" table:number-rows-spanned="3" office:value-type="string">
            <text:p text:style-name="P8">9</text:p>
          </table:table-cell>
          <table:table-cell table:style-name="表格1.A1" table:number-rows-spanned="3" office:value-type="string">
            <text:p text:style-name="P18">龍華國民中學</text:p>
          </table:table-cell>
          <table:table-cell table:style-name="表格1.A1" office:value-type="string">
            <text:p text:style-name="P6">三民區</text:p>
          </table:table-cell>
          <table:table-cell table:style-name="表格1.D2" office:value-type="string">
            <text:p text:style-name="P6">灣興里。鼎泰、鼎強、鼎力里（以上3里與鼎金國中共同學區）。</text:p>
          </table:table-cell>
        </table:table-row>
        <table:table-row table:style-name="表格1.3">
          <table:covered-table-cell/>
          <table:covered-table-cell/>
          <table:table-cell table:style-name="表格1.A1" office:value-type="string">
            <text:p text:style-name="P6">左營區</text:p>
          </table:table-cell>
          <table:table-cell table:style-name="表格1.D2" office:value-type="string">
            <text:p text:style-name="P6">新上里（32、33、53鄰與明華國中共同學區）。新中里（1至7鄰）。</text:p>
            <text:p text:style-name="P6">新下里（1至9鄰及21、25、36鄰與左營國中共同學區）。</text:p>
          </table:table-cell>
        </table:table-row>
        <table:table-row table:style-name="表格1.19">
          <table:covered-table-cell/>
          <table:covered-table-cell/>
          <table:table-cell table:style-name="表格1.A1" office:value-type="string">
            <text:p text:style-name="P6">鼓山區</text:p>
          </table:table-cell>
          <table:table-cell table:style-name="表格1.D1" office:value-type="string">
            <text:p text:style-name="P7">龍子里博愛一路以東之第7鄰(與明華國中共同學區)。</text:p>
          </table:table-cell>
        </table:table-row>
        <table:table-row table:style-name="表格1.3">
          <table:table-cell table:style-name="表格1.A1" table:number-rows-spanned="2" office:value-type="string">
            <text:p text:style-name="P8">10</text:p>
          </table:table-cell>
          <table:table-cell table:style-name="表格1.A1" table:number-rows-spanned="2" office:value-type="string">
            <text:p text:style-name="P18">立德國民中學</text:p>
          </table:table-cell>
          <table:table-cell table:style-name="表格1.A1" office:value-type="string">
            <text:p text:style-name="P6">左營區</text:p>
          </table:table-cell>
          <table:table-cell table:style-name="表格1.D2" office:value-type="string">
            <text:p text:style-name="P1"><text:span text:style-name="T5">進學、尾西、頂北、頂西、合群、廍南、廍北、明建、永清、復興、祥和、屏山；光輝、莒光(與右昌國中、</text:span><text:span text:style-name="T25">中山大學附屬國光高中國中部</text:span><text:span text:style-name="T5">共同學區)。尾南、廟東、廟北。聖南、路東（與大義國中共同學區）。</text:span></text:p>
            <text:p text:style-name="P6">尾北（1至5、11、13、15、16、17、20、22、24~25鄰）、聖后、聖西、中北、中南。</text:p>
          </table:table-cell>
        </table:table-row>
        <table:table-row table:style-name="表格1.21">
          <table:covered-table-cell/>
          <table:covered-table-cell/>
          <table:table-cell table:style-name="表格1.A1" office:value-type="string">
            <text:p text:style-name="P6">楠梓區</text:p>
          </table:table-cell>
          <table:table-cell table:style-name="表格1.D1" office:value-type="string">
            <text:p text:style-name="P7">和昌里（與右昌國中共同學區）。</text:p>
          </table:table-cell>
        </table:table-row>
        <table:table-row table:style-name="表格1.3">
          <table:table-cell table:style-name="表格1.A1" table:number-rows-spanned="2" office:value-type="string">
            <text:p text:style-name="P8">11</text:p>
          </table:table-cell>
          <table:table-cell table:style-name="表格1.A1" table:number-rows-spanned="2" office:value-type="string">
            <text:p text:style-name="P18">福山國民中學</text:p>
          </table:table-cell>
          <table:table-cell table:style-name="表格1.A1" office:value-type="string">
            <text:p text:style-name="P6">左營區</text:p>
          </table:table-cell>
          <table:table-cell table:style-name="表格1.D2" office:value-type="string">
            <text:p text:style-name="P31"><text:span text:style-name="T5">福山里（1、3、7、13、15、24、25、32-36、38-40、41-45、47、49、50、58、62、68、70-72、74、75鄰）。</text:span></text:p>
            <text:p text:style-name="P32"><text:span text:style-name="T5">(2、4、6、8、12、14、16-23、26-31、46、51-53、57、59-61、63、65-67、73鄰(與文府國中共同學區)。</text:span></text:p>
            <text:p text:style-name="P1"><text:span text:style-name="T5">菜公里（11、16-18鄰）。</text:span></text:p>
            <text:p text:style-name="P32"><text:span text:style-name="T5">(</text:span><text:span text:style-name="T19">2</text:span><text:span text:style-name="T5">、3、7-10、12-15、19、32、39、41、</text:span><text:span text:style-name="T19">42</text:span><text:span text:style-name="T5">、43、46-53、</text:span><text:span text:style-name="T19">54</text:span><text:span text:style-name="T7">-60</text:span><text:span text:style-name="T5">、63鄰與左營國中共同學區)。</text:span></text:p>
            <text:p text:style-name="P32"><text:span text:style-name="T5">(26-29、31、33-35、62鄰(與文府國中共同學區)。</text:span></text:p>
          </table:table-cell>
        </table:table-row>
        <table:table-row table:style-name="表格1.3">
          <table:covered-table-cell/>
          <table:covered-table-cell/>
          <table:table-cell table:style-name="表格1.A1" office:value-type="string">
            <text:p text:style-name="P6">三民區</text:p>
          </table:table-cell>
          <table:table-cell table:style-name="表格1.D2" office:value-type="string">
            <text:p text:style-name="P33">鼎盛里(與鼎金國中共同學區)。</text:p>
          </table:table-cell>
        </table:table-row>
        <table:table-row table:style-name="表格1.14">
          <table:table-cell table:style-name="表格1.A1" office:value-type="string">
            <text:p text:style-name="P8">12</text:p>
          </table:table-cell>
          <table:table-cell table:style-name="表格1.A1" office:value-type="string">
            <text:p text:style-name="P18">楠梓國民中學</text:p>
          </table:table-cell>
          <table:table-cell table:style-name="表格1.A1" office:value-type="string">
            <text:p text:style-name="P6">楠梓區</text:p>
          </table:table-cell>
          <table:table-cell table:style-name="表格1.D2" office:value-type="string">
            <text:p text:style-name="P6">東寧、享平、惠民、清豐、中陽、五常、惠楠里。</text:p>
            <text:p text:style-name="P6">稔田里（13鄰）。</text:p>
          </table:table-cell>
        </table:table-row>
        <table:table-row table:style-name="表格1.25">
          <table:table-cell table:style-name="表格1.A1" office:value-type="string">
            <text:p text:style-name="P8">13</text:p>
          </table:table-cell>
          <table:table-cell table:style-name="表格1.A1" office:value-type="string">
            <text:p text:style-name="P18">後勁國民中學</text:p>
          </table:table-cell>
          <table:table-cell table:style-name="表格1.A1" office:value-type="string">
            <text:p text:style-name="P6">楠梓區</text:p>
          </table:table-cell>
          <table:table-cell table:style-name="表格1.D2" office:value-type="string">
            <text:p text:style-name="P1"><text:span text:style-name="T5">瑞屏、翠屏（德惠路以東[</text:span><text:span text:style-name="T7">翠屏里34-39,44鄰]</text:span><text:span text:style-name="T5">與翠屏國中共同學區）、錦屏、稔田（1至12鄰）、宏毅、宏南（與</text:span><text:span text:style-name="T25">中山大學附屬國光高中國中部共同學區</text:span><text:span text:style-name="T5">）、宏榮（與</text:span><text:span text:style-name="T25">中山大學附屬國光高中國中部共同學區，</text:span><text:span text:style-name="T5">其中24、25</text:span><text:span text:style-name="T11">、26</text:span><text:span text:style-name="T5">鄰再與右昌國中共同學區）、惠豐、金田、玉屏里。秀昌里（與右昌國中共同學區）、加昌里（與翠屏國中小、國昌國中共同學區）。</text:span></text:p>
          </table:table-cell>
        </table:table-row>
        <table:table-row table:style-name="表格1.3">
          <table:table-cell table:style-name="表格1.A1" table:number-rows-spanned="2" office:value-type="string">
            <text:p text:style-name="P8">14</text:p>
          </table:table-cell>
          <table:table-cell table:style-name="表格1.A1" table:number-rows-spanned="2" office:value-type="string">
            <text:p text:style-name="P18">右昌國民中學</text:p>
          </table:table-cell>
          <table:table-cell table:style-name="表格1.A1" office:value-type="string">
            <text:p text:style-name="P6">楠梓區</text:p>
          </table:table-cell>
          <table:table-cell table:style-name="表格1.D2" office:value-type="string">
            <text:p text:style-name="P1"><text:span text:style-name="T5">建昌、大昌、福昌、盛昌、泰昌、久昌、廣昌、隆昌、慶昌。興昌（除13、14、17、19鄰外，餘各鄰屬右昌國中學區）、秀昌（與後勁國中共同學區）。和昌（與立德國中共同學區）。裕昌（1至5鄰）。宏榮（24、25、26鄰與後勁國中、</text:span><text:span text:style-name="T25">中山大學附屬國光高中國中部</text:span><text:span text:style-name="T5">共同學區）。</text:span></text:p>
            <text:p text:style-name="P6">盛昌（除18至20、24至27鄰外，餘各鄰屬右昌國中學區）。</text:p>
          </table:table-cell>
        </table:table-row>
        <table:table-row table:style-name="表格1.27">
          <table:covered-table-cell/>
          <table:covered-table-cell/>
          <table:table-cell table:style-name="表格1.A1" office:value-type="string">
            <text:p text:style-name="P6">左營區</text:p>
          </table:table-cell>
          <table:table-cell table:style-name="表格1.D1" office:value-type="string">
            <text:p text:style-name="P25"><text:span text:style-name="T5">莒光(與立德國中共同學區）；光輝、莒光(與立德國中、</text:span><text:span text:style-name="T25">中山大學附屬國光高中國中部</text:span><text:span text:style-name="T5">共同學區)。</text:span></text:p>
          </table:table-cell>
        </table:table-row>
        <table:table-row table:style-name="表格1.28">
          <table:table-cell table:style-name="表格1.A1" office:value-type="string">
            <text:p text:style-name="P8">15</text:p>
          </table:table-cell>
          <table:table-cell table:style-name="表格1.A1" office:value-type="string">
            <text:p text:style-name="P18">國昌國民中學</text:p>
          </table:table-cell>
          <table:table-cell table:style-name="表格1.A1" office:value-type="string">
            <text:p text:style-name="P6">楠梓區</text:p>
          </table:table-cell>
          <table:table-cell table:style-name="表格1.D2" office:value-type="string">
            <text:p text:style-name="P6">國昌、宏昌、中興、中和、藍田（與翠屏國中小共同學區）。裕昌（1至5鄰屬右昌國中學區，餘各鄰屬國昌國中學區）、興昌（13、14、17、19鄰）、盛昌（18至20、24至27鄰）、仁昌（與翠屏國中小共同學區）、加昌里（與翠屏國中、後勁國中共同學區）。</text:p>
          </table:table-cell>
        </table:table-row>
        <table:table-row table:style-name="表格1.29">
          <table:table-cell table:style-name="表格1.A1" office:value-type="string">
            <text:p text:style-name="P8">16</text:p>
          </table:table-cell>
          <table:table-cell table:style-name="表格1.A1" office:value-type="string">
            <text:p text:style-name="P18">翠屏國民中學</text:p>
          </table:table-cell>
          <table:table-cell table:style-name="表格1.A1" office:value-type="string">
            <text:p text:style-name="P6">楠梓區</text:p>
          </table:table-cell>
          <table:table-cell table:style-name="表格1.D1" office:value-type="string">
            <text:p text:style-name="P1"><text:span text:style-name="T5">仁昌里（與國昌國中共同學區）、翠屏（德惠路以西[</text:span><text:span text:style-name="T7">翠屏里1-33,40-43鄰</text:span><text:span text:style-name="T5">]，德惠路以東[</text:span><text:span text:style-name="T7">翠屏里34-39,44鄰]</text:span><text:span text:style-name="T5">與後勁國中共同學區）。</text:span></text:p>
            <text:p text:style-name="P6">加昌里（與後勁國中、國昌國中共同學區）。</text:p>
            <text:p text:style-name="P6">藍田里（與國昌國中共同學區）</text:p>
          </table:table-cell>
        </table:table-row>
        <text:soft-page-break/>
        <table:table-row table:style-name="表格1.14">
          <table:table-cell table:style-name="表格1.A1" office:value-type="string">
            <text:p text:style-name="P8">17</text:p>
          </table:table-cell>
          <table:table-cell table:style-name="表格1.A1" office:value-type="string">
            <text:p text:style-name="P18">三民國民中學</text:p>
          </table:table-cell>
          <table:table-cell table:style-name="表格1.A1" office:value-type="string">
            <text:p text:style-name="P10">三民區</text:p>
          </table:table-cell>
          <table:table-cell table:style-name="表格1.D2" office:value-type="string">
            <text:p text:style-name="P10">立誠、立業、德東、精華、民享、安邦、德行、安宜、安泰、安生、同德、德仁、安和、達德、達仁、達明、達勇、德智、安東里。</text:p>
            <text:p text:style-name="P1"><text:span text:style-name="T7">十全、十美。德北(與前金國中共同學區)、</text:span><text:span text:style-name="T19">德西（與前金國中、鼓山高中國中部共同學區）</text:span><text:span text:style-name="T7">。</text:span></text:p>
          </table:table-cell>
        </table:table-row>
        <table:table-row table:style-name="表格1.14">
          <table:table-cell table:style-name="表格1.A1" office:value-type="string">
            <text:p text:style-name="P8">18</text:p>
          </table:table-cell>
          <table:table-cell table:style-name="表格1.A1" office:value-type="string">
            <text:p text:style-name="P18">民族國民中學</text:p>
          </table:table-cell>
          <table:table-cell table:style-name="表格1.A1" office:value-type="string">
            <text:p text:style-name="P6">三民區</text:p>
          </table:table-cell>
          <table:table-cell table:style-name="表格1.D2" office:value-type="string">
            <text:p text:style-name="P6">寶獅、寶泰、寶德、寶興、寶盛（13-18鄰為正興國中學區）。寶安（其中1至6鄰與正興國中共同學區）。寶民、寶玉（以上2里與陽明國中共同學區）。</text:p>
            <text:p text:style-name="P6">寶珠里（與鼎金國中共同學區）。</text:p>
          </table:table-cell>
        </table:table-row>
        <table:table-row table:style-name="表格1.14">
          <table:table-cell table:style-name="表格1.A1" office:value-type="string">
            <text:p text:style-name="P8">19</text:p>
          </table:table-cell>
          <table:table-cell table:style-name="表格1.A1" office:value-type="string">
            <text:p text:style-name="P18">鼎金國民中學</text:p>
          </table:table-cell>
          <table:table-cell table:style-name="表格1.A1" office:value-type="string">
            <text:p text:style-name="P6">三民區</text:p>
          </table:table-cell>
          <table:table-cell table:style-name="表格1.D2" office:value-type="string">
            <text:p text:style-name="P6">灣成、灣子、灣利、灣復、灣中、灣華、灣愛、灣勝、鼎金、鼎西、鼎中、本文、本館、本和。寶珠（與民族國中共同學區）。</text:p>
            <text:p text:style-name="P6">鼎強、鼎力、鼎泰（以上3里與龍華國中共同學區）。</text:p>
            <text:p text:style-name="P6">鼎盛（與福山國中共同學區）。</text:p>
          </table:table-cell>
        </table:table-row>
        <table:table-row table:style-name="表格1.33">
          <table:table-cell table:style-name="表格1.A1" office:value-type="string">
            <text:p text:style-name="P8">20</text:p>
          </table:table-cell>
          <table:table-cell table:style-name="表格1.A1" office:value-type="string">
            <text:p text:style-name="P18">陽明國民中學</text:p>
          </table:table-cell>
          <table:table-cell table:style-name="表格1.A1" office:value-type="string">
            <text:p text:style-name="P6">三民區</text:p>
          </table:table-cell>
          <table:table-cell table:style-name="表格1.D1" office:value-type="string">
            <text:p text:style-name="P7">寶國、寶業、寶慶、寶華、本武、本元、本安、本揚、本上里。</text:p>
            <text:p text:style-name="P7">寶民、寶玉里（以上2里與民族國中共同學區）。</text:p>
          </table:table-cell>
        </table:table-row>
        <table:table-row table:style-name="表格1.34">
          <table:table-cell table:style-name="表格1.A1" office:value-type="string">
            <text:p text:style-name="P8">21</text:p>
          </table:table-cell>
          <table:table-cell table:style-name="表格1.A1" office:value-type="string">
            <text:p text:style-name="P18">正興國民中學</text:p>
          </table:table-cell>
          <table:table-cell table:style-name="表格1.A1" office:value-type="string">
            <text:p text:style-name="P6">三民區</text:p>
          </table:table-cell>
          <table:table-cell table:style-name="表格1.D1" office:value-type="string">
            <text:p text:style-name="P7">安康、安寧、安吉、安發、正興、正順、寶龍、寶中。</text:p>
            <text:p text:style-name="P7">寶安里1至6鄰(與民族國中共同學區）。</text:p>
            <text:p text:style-name="P7">寶盛里13-18鄰</text:p>
          </table:table-cell>
        </table:table-row>
        <table:table-row table:style-name="表格1.3">
          <table:table-cell table:style-name="表格1.A1" table:number-rows-spanned="3" office:value-type="string">
            <text:p text:style-name="P8">22</text:p>
          </table:table-cell>
          <table:table-cell table:style-name="表格1.A1" table:number-rows-spanned="3" office:value-type="string">
            <text:p text:style-name="P18">苓雅國民中學</text:p>
          </table:table-cell>
          <table:table-cell table:style-name="表格1.A1" office:value-type="string">
            <text:p text:style-name="P6">苓雅區</text:p>
          </table:table-cell>
          <table:table-cell table:style-name="表格1.D2" office:value-type="string">
            <text:p text:style-name="P6">苓雅、苓洲（1、12、14至17鄰除外）、苓昇、苓中、苓東、城東、鼓中、城西、田西、人和、城北、仁政、廣澤、華堂、美田、日中、普照、和煦、晴朗、普天里（與英明國中共同學區）。意誠里（與獅甲國中共同學區）。</text:p>
          </table:table-cell>
        </table:table-row>
        <table:table-row table:style-name="表格1.36">
          <table:covered-table-cell/>
          <table:covered-table-cell/>
          <table:table-cell table:style-name="表格1.A1" office:value-type="string">
            <text:p text:style-name="P6">前金區</text:p>
          </table:table-cell>
          <table:table-cell table:style-name="表格1.D1" office:value-type="string">
            <text:p text:style-name="P7">榮復、文西里（以上2里與前金國中共同學區）。</text:p>
          </table:table-cell>
        </table:table-row>
        <table:table-row table:style-name="表格1.37">
          <table:covered-table-cell/>
          <table:covered-table-cell/>
          <table:table-cell table:style-name="表格1.A1" office:value-type="string">
            <text:p text:style-name="P6">前鎮區</text:p>
          </table:table-cell>
          <table:table-cell table:style-name="表格1.D1" office:value-type="string">
            <text:p text:style-name="P25"><text:span text:style-name="T5">盛興里（與獅甲國中共同學區）、盛豐里27-29鄰（與獅甲國中共同學區）。</text:span></text:p>
          </table:table-cell>
        </table:table-row>
        <table:table-row table:style-name="表格1.3">
          <table:table-cell table:style-name="表格1.A1" table:number-rows-spanned="3" office:value-type="string">
            <text:p text:style-name="P8">23</text:p>
          </table:table-cell>
          <table:table-cell table:style-name="表格1.A1" table:number-rows-spanned="3" office:value-type="string">
            <text:p text:style-name="P18">五福國民中學</text:p>
          </table:table-cell>
          <table:table-cell table:style-name="表格1.A1" office:value-type="string">
            <text:p text:style-name="P6">苓雅區</text:p>
          </table:table-cell>
          <table:table-cell table:style-name="表格1.D2" office:value-type="string">
            <text:p text:style-name="P6">林泉、林南、林圍、林安、林富、中正、尚義、奏捷、安祥、凱旋。同慶里（與高師大附中國中部共同學區）。</text:p>
          </table:table-cell>
        </table:table-row>
        <table:table-row table:style-name="表格1.3">
          <table:covered-table-cell/>
          <table:covered-table-cell/>
          <table:table-cell table:style-name="表格1.A1" office:value-type="string">
            <text:p text:style-name="P6">三民區</text:p>
          </table:table-cell>
          <table:table-cell table:style-name="表格1.D2" office:value-type="string">
            <text:p text:style-name="P6">港新（1至5、15至18鄰。第6鄰與新興高中國中部共同學區）。</text:p>
            <text:p text:style-name="P6">博惠里（與大仁國中共同學區）。</text:p>
          </table:table-cell>
        </table:table-row>
        <table:table-row table:style-name="表格1.3">
          <table:covered-table-cell/>
          <table:covered-table-cell/>
          <table:table-cell table:style-name="表格1.A1" office:value-type="string">
            <text:p text:style-name="P6">新興區</text:p>
          </table:table-cell>
          <table:table-cell table:style-name="表格1.D2" office:value-type="string">
            <text:p text:style-name="P6">中東、順昌、光耀、開平、文昌、德生（6、19、21至28鄰）、興昌里。</text:p>
          </table:table-cell>
        </table:table-row>
        <table:table-row table:style-name="表格1.41">
          <table:table-cell table:style-name="表格1.A1" table:number-rows-spanned="2" office:value-type="string">
            <text:p text:style-name="P8">24</text:p>
          </table:table-cell>
          <table:table-cell table:style-name="表格1.A1" table:number-rows-spanned="2" office:value-type="string">
            <text:p text:style-name="P18">英明國民中學</text:p>
          </table:table-cell>
          <table:table-cell table:style-name="表格1.A1" office:value-type="string">
            <text:p text:style-name="P6">前鎮區</text:p>
          </table:table-cell>
          <table:table-cell table:style-name="表格1.D1" office:value-type="string">
            <text:p text:style-name="P7">竹北里（與光華國中共同學區）。</text:p>
          </table:table-cell>
        </table:table-row>
        <table:table-row table:style-name="表格1.3">
          <table:covered-table-cell/>
          <table:covered-table-cell/>
          <table:table-cell table:style-name="表格1.A1" office:value-type="string">
            <text:p text:style-name="P6">苓雅區</text:p>
          </table:table-cell>
          <table:table-cell table:style-name="表格1.D2" office:value-type="string">
            <text:p text:style-name="P1"><text:span text:style-name="T5">林靖、林德、林貴、林榮、林中、林西、英明、朝陽、福隆。</text:span></text:p>
            <text:p text:style-name="P1"><text:span text:style-name="T5">林興、光華、林華（以上3里與光華國中共同學區）</text:span></text:p>
            <text:p text:style-name="P6">普天里（與苓雅國中共同學區）。</text:p>
            <text:p text:style-name="P6">福地、福康、福海（以上3里與瑞豐國中共同學區）。</text:p>
          </table:table-cell>
        </table:table-row>
        <table:table-row table:style-name="表格1.3">
          <table:table-cell table:style-name="表格1.A1" table:number-rows-spanned="2" office:value-type="string">
            <text:p text:style-name="P8">25</text:p>
          </table:table-cell>
          <table:table-cell table:style-name="表格1.A1" table:number-rows-spanned="2" office:value-type="string">
            <text:p text:style-name="P18">大仁國民中學</text:p>
          </table:table-cell>
          <table:table-cell table:style-name="表格1.A1" office:value-type="string">
            <text:p text:style-name="P6">苓雅區</text:p>
          </table:table-cell>
          <table:table-cell table:style-name="表格1.D2" office:value-type="string">
            <text:p text:style-name="P6">正心、正文、正言、正道、五福、五權、民主、福南。</text:p>
            <text:p text:style-name="P6">福壽、正大（以上2里與中正高中國中部共同學區）。</text:p>
          </table:table-cell>
        </table:table-row>
        <table:table-row table:style-name="表格1.44">
          <table:covered-table-cell/>
          <table:covered-table-cell/>
          <table:table-cell table:style-name="表格1.A1" office:value-type="string">
            <text:p text:style-name="P6">三民區</text:p>
          </table:table-cell>
          <table:table-cell table:style-name="表格1.D1" office:value-type="string">
            <text:p text:style-name="P7">博惠里（與五福國中共同學區）。</text:p>
          </table:table-cell>
        </table:table-row>
        <table:table-row table:style-name="表格1.14">
          <table:table-cell table:style-name="表格1.A1" office:value-type="string">
            <text:p text:style-name="P8">26</text:p>
          </table:table-cell>
          <table:table-cell table:style-name="表格1.A1" office:value-type="string">
            <text:p text:style-name="P18">前鎮國民中學</text:p>
          </table:table-cell>
          <table:table-cell table:style-name="表格1.A1" office:value-type="string">
            <text:p text:style-name="P6">前鎮區</text:p>
          </table:table-cell>
          <table:table-cell table:style-name="表格1.D2" office:value-type="string">
            <text:p text:style-name="P1"><text:span text:style-name="T5">興化（漁港北4路以南[漁</text:span><text:span text:style-name="T7">港北4路已裁撤]</text:span><text:span text:style-name="T5">）、信德（與興仁國中共同學區）、仁愛、明道、明禮、德昌、草衙、明正（中山路以西[</text:span><text:span text:style-name="T7">1-26鄰]</text:span><text:span text:style-name="T5">）、明孝、明義（其中11至20鄰與小港國中共同學區）、平等、平昌、信義里（1至17、19、20鄰）。</text:span></text:p>
          </table:table-cell>
        </table:table-row>
        <table:table-row table:style-name="表格1.14">
          <table:table-cell table:style-name="表格1.A1" office:value-type="string">
            <text:p text:style-name="P8">27</text:p>
          </table:table-cell>
          <table:table-cell table:style-name="表格1.A1" office:value-type="string">
            <text:p text:style-name="P18">興仁國民中學</text:p>
          </table:table-cell>
          <table:table-cell table:style-name="表格1.A1" office:value-type="string">
            <text:p text:style-name="P6">前鎮區</text:p>
          </table:table-cell>
          <table:table-cell table:style-name="表格1.D2" office:value-type="string">
            <text:p text:style-name="P1"><text:span text:style-name="T5">前鎮、鎮中、鎮北（18鄰除外）、鎮東、鎮榮、鎮陽、鎮昌、鎮海、興仁、興化（漁港北4路以北[</text:span><text:span text:style-name="T7">興化里1-8鄰]</text:span><text:span text:style-name="T5">）、信德（與前鎮國中共同學區）、信義（18、21至24鄰）。</text:span></text:p>
          </table:table-cell>
        </table:table-row>
        <text:soft-page-break/>
        <table:table-row table:style-name="表格1.3">
          <table:table-cell table:style-name="表格1.A1" table:number-rows-spanned="2" office:value-type="string">
            <text:p text:style-name="P8">28</text:p>
          </table:table-cell>
          <table:table-cell table:style-name="表格1.A1" table:number-rows-spanned="2" office:value-type="string">
            <text:p text:style-name="P18">獅甲國民中學</text:p>
          </table:table-cell>
          <table:table-cell table:style-name="表格1.A1" office:value-type="string">
            <text:p text:style-name="P6">前鎮區</text:p>
          </table:table-cell>
          <table:table-cell table:style-name="表格1.D2" office:value-type="string">
            <text:p text:style-name="P1"><text:span text:style-name="T5">西山、西甲、民權、良和、建隆、忠純、忠誠（其中17至24鄰與瑞祥高中國中部共同學區）、振興、鎮北（18鄰）、興邦、盛豐(除27-29鄰與苓雅國中共同學區)、興中。</text:span></text:p>
            <text:p text:style-name="P1"><text:span text:style-name="T5">忠孝、復國、興東(以上3里與光華國中共同學區)。</text:span></text:p>
            <text:p text:style-name="P6">盛興里（與苓雅國中共同學區）。</text:p>
          </table:table-cell>
        </table:table-row>
        <table:table-row table:style-name="表格1.41">
          <table:covered-table-cell/>
          <table:covered-table-cell/>
          <table:table-cell table:style-name="表格1.A1" office:value-type="string">
            <text:p text:style-name="P6">苓雅區</text:p>
          </table:table-cell>
          <table:table-cell table:style-name="表格1.D1" office:value-type="string">
            <text:p text:style-name="P7">意誠里（與苓雅國中共同學區）。</text:p>
          </table:table-cell>
        </table:table-row>
        <table:table-row table:style-name="表格1.3">
          <table:table-cell table:style-name="表格1.A1" table:number-rows-spanned="2" office:value-type="string">
            <text:p text:style-name="P8">29</text:p>
          </table:table-cell>
          <table:table-cell table:style-name="表格1.A1" table:number-rows-spanned="2" office:value-type="string">
            <text:p text:style-name="P18">光華國民中學</text:p>
          </table:table-cell>
          <table:table-cell table:style-name="表格1.A1" office:value-type="string">
            <text:p text:style-name="P6">前鎮區</text:p>
          </table:table-cell>
          <table:table-cell table:style-name="表格1.D2" office:value-type="string">
            <text:p text:style-name="P6">竹西、竹中、竹內、竹南、竹東。竹北（與英明國中共同學區）。</text:p>
            <text:p text:style-name="P6">忠孝、興東、復國（以上3里與獅甲國中共同學區）。</text:p>
            <text:p text:style-name="P6">瑞竹里（與瑞祥高中國中部共同學區）。</text:p>
          </table:table-cell>
        </table:table-row>
        <table:table-row table:style-name="表格1.50">
          <table:covered-table-cell/>
          <table:covered-table-cell/>
          <table:table-cell table:style-name="表格1.A1" office:value-type="string">
            <text:p text:style-name="P6">苓雅區</text:p>
          </table:table-cell>
          <table:table-cell table:style-name="表格1.D1" office:value-type="string">
            <text:p text:style-name="P25"><text:span text:style-name="T5">林興、光華里、林華里（以上3里與英明國中共同學區）。</text:span></text:p>
          </table:table-cell>
        </table:table-row>
        <table:table-row table:style-name="表格1.3">
          <table:table-cell table:style-name="表格1.A1" table:number-rows-spanned="3" office:value-type="string">
            <text:p text:style-name="P8">30</text:p>
          </table:table-cell>
          <table:table-cell table:style-name="表格1.A1" table:number-rows-spanned="3" office:value-type="string">
            <text:p text:style-name="P18">瑞豐國民中學</text:p>
          </table:table-cell>
          <table:table-cell table:style-name="表格1.A1" office:value-type="string">
            <text:p text:style-name="P6">前鎮區</text:p>
          </table:table-cell>
          <table:table-cell table:style-name="表格1.D2" office:value-type="string">
            <text:p text:style-name="P6">瑞崗、瑞興、瑞誠、瑞文、瑞華、瑞昌、瑞北、瑞西。</text:p>
            <text:p text:style-name="P6">瑞隆（除19-22鄰與五甲國中、瑞祥高中國中部共同學區，其他鄰與瑞祥高中國中部共同學區）。</text:p>
          </table:table-cell>
        </table:table-row>
        <table:table-row table:style-name="表格1.36">
          <table:covered-table-cell/>
          <table:covered-table-cell/>
          <table:table-cell table:style-name="表格1.A1" office:value-type="string">
            <text:p text:style-name="P6">苓雅區</text:p>
          </table:table-cell>
          <table:table-cell table:style-name="表格1.D1" office:value-type="string">
            <text:p text:style-name="P7">福地、福康、福海里（以上3里與英明國中共同學區）、福居里(與中正高中國中部共同學區)。</text:p>
          </table:table-cell>
        </table:table-row>
        <table:table-row table:style-name="表格1.36">
          <table:covered-table-cell/>
          <table:covered-table-cell/>
          <table:table-cell table:style-name="表格1.A1" office:value-type="string">
            <text:p text:style-name="P6">鳳山區</text:p>
          </table:table-cell>
          <table:table-cell table:style-name="表格1.D1" office:value-type="string">
            <text:p text:style-name="P25"><text:span text:style-name="T5">武漢（與鳳甲國中共同學區）、新武（與鳳甲國中共同學區）。</text:span></text:p>
          </table:table-cell>
        </table:table-row>
        <table:table-row table:style-name="表格1.14">
          <table:table-cell table:style-name="表格1.A1" office:value-type="string">
            <text:p text:style-name="P8">31</text:p>
          </table:table-cell>
          <table:table-cell table:style-name="表格1.A1" office:value-type="string">
            <text:p text:style-name="P18">小港國民中學</text:p>
          </table:table-cell>
          <table:table-cell table:style-name="表格1.A1" office:value-type="string">
            <text:p text:style-name="P6">小港區</text:p>
          </table:table-cell>
          <table:table-cell table:style-name="表格1.D2" office:value-type="string">
            <text:p text:style-name="P6">小港、港口、港正、港興、港墘、港南、港明、港后里。</text:p>
            <text:p text:style-name="P6">鳳宮、店鎮、二苓、大苓、三苓里（以上5里與中山國中共同學區）。明義里11至20鄰(與前鎮國中共同學區）。</text:p>
          </table:table-cell>
        </table:table-row>
        <table:table-row table:style-name="表格1.14">
          <table:table-cell table:style-name="表格1.A1" office:value-type="string">
            <text:p text:style-name="P8">32</text:p>
          </table:table-cell>
          <table:table-cell table:style-name="表格1.A1" office:value-type="string">
            <text:p text:style-name="P18">中山國民中學</text:p>
          </table:table-cell>
          <table:table-cell table:style-name="表格1.A1" office:value-type="string">
            <text:p text:style-name="P6">小港區</text:p>
          </table:table-cell>
          <table:table-cell table:style-name="表格1.D2" office:value-type="string">
            <text:p text:style-name="P1"><text:span text:style-name="T5">山東（中山路以北[</text:span><text:span text:style-name="T7">1-27鄰]</text:span><text:span text:style-name="T5">）、青島、濟南、泰山、山明、順苓、正苓、宏亮、六苓里。</text:span></text:p>
            <text:p text:style-name="P6">鳳宮、店鎮、二苓、大苓、三苓里（以上5里與小港國中共同學區）。松金里（與明義國中共同學區）。</text:p>
          </table:table-cell>
        </table:table-row>
        <table:table-row table:style-name="表格1.56">
          <table:table-cell table:style-name="表格1.A1" office:value-type="string">
            <text:p text:style-name="P8">33</text:p>
          </table:table-cell>
          <table:table-cell table:style-name="表格1.A1" office:value-type="string">
            <text:p text:style-name="P18">鳳林國民中學</text:p>
          </table:table-cell>
          <table:table-cell table:style-name="表格1.A1" office:value-type="string">
            <text:p text:style-name="P6">小港區</text:p>
          </table:table-cell>
          <table:table-cell table:style-name="表格1.D1" office:value-type="string">
            <text:p text:style-name="P7">鳳林、鳳森、鳳興、鳳源、鳳鳴、龍鳳里。</text:p>
          </table:table-cell>
        </table:table-row>
        <table:table-row table:style-name="表格1.57">
          <table:table-cell table:style-name="表格1.A1" table:number-rows-spanned="7" office:value-type="string">
            <text:p text:style-name="P8">34</text:p>
          </table:table-cell>
          <table:table-cell table:style-name="表格1.A1" table:number-rows-spanned="4" office:value-type="string">
            <text:p text:style-name="P18">明義國民中學</text:p>
          </table:table-cell>
          <table:table-cell table:style-name="表格1.A1" office:value-type="string">
            <text:p text:style-name="P6">小港區</text:p>
          </table:table-cell>
          <table:table-cell table:style-name="表格1.D2" office:value-type="string">
            <text:p text:style-name="P1"><text:span text:style-name="T5">桂林、廈莊、合作、孔宅、高松、松山、大坪、坪頂、中厝里(以上9里與明義國中中安分校共同學區)</text:span></text:p>
            <text:p text:style-name="P6">松金里（與中山國中共同學區）。</text:p>
          </table:table-cell>
        </table:table-row>
        <table:table-row table:style-name="表格1.58">
          <table:covered-table-cell/>
          <table:covered-table-cell/>
          <table:table-cell table:style-name="表格1.A1" office:value-type="string">
            <text:p text:style-name="P6">大寮區</text:p>
          </table:table-cell>
          <table:table-cell table:style-name="表格1.D2" office:value-type="string">
            <text:p text:style-name="P16">拷潭里、內坑里18-19鄰（與大寮國中共同學區）</text:p>
          </table:table-cell>
        </table:table-row>
        <table:table-row table:style-name="表格1.59">
          <table:covered-table-cell/>
          <table:covered-table-cell/>
          <table:table-cell table:style-name="表格1.A1" office:value-type="string">
            <text:p text:style-name="P6">鳳山區</text:p>
          </table:table-cell>
          <table:table-cell table:style-name="表格1.D2" office:value-type="string">
            <text:p text:style-name="P1"><text:span text:style-name="T5">過埤里鳳頂路以東[</text:span><text:span text:style-name="T7">過埤里1-5, 7,8,10,12-14,16-20,22-31,33-40鄰]</text:span><text:span text:style-name="T5">（與中崙國中共同學區）。</text:span></text:p>
          </table:table-cell>
        </table:table-row>
        <table:table-row table:style-name="表格1.59">
          <table:covered-table-cell/>
          <table:covered-table-cell/>
          <table:table-cell table:style-name="表格1.A1" office:value-type="string">
            <text:p text:style-name="P6">前鎮區</text:p>
          </table:table-cell>
          <table:table-cell table:style-name="表格1.D1" office:value-type="string">
            <text:p text:style-name="P25"><text:span text:style-name="T5">明正里（中山路以東[</text:span><text:span text:style-name="T7">明正里27-30鄰]</text:span><text:span text:style-name="T5">）(與明義國中中安分校共同學區)。</text:span></text:p>
          </table:table-cell>
        </table:table-row>
        <table:table-row table:style-name="表格1.61">
          <table:covered-table-cell/>
          <table:table-cell table:style-name="表格1.A1" table:number-rows-spanned="3" office:value-type="string">
            <text:p text:style-name="P18">明義國民中學中安分校</text:p>
          </table:table-cell>
          <table:table-cell table:style-name="表格1.A1" office:value-type="string">
            <text:p text:style-name="P6">小港區</text:p>
          </table:table-cell>
          <table:table-cell table:style-name="表格1.D1" office:value-type="string">
            <text:p text:style-name="P25"><text:span text:style-name="T5">桂林、廈莊、合作、孔宅、高松、松山、大坪、坪頂、中厝里(以上9里與明義國中共同學區)。</text:span></text:p>
          </table:table-cell>
        </table:table-row>
        <table:table-row table:style-name="表格1.62">
          <table:covered-table-cell/>
          <table:covered-table-cell/>
          <table:table-cell table:style-name="表格1.A1" office:value-type="string">
            <text:p text:style-name="P6">前鎮區</text:p>
          </table:table-cell>
          <table:table-cell table:style-name="表格1.D1" office:value-type="string">
            <text:p text:style-name="P25"><text:span text:style-name="T5">明正里（中山路以東[</text:span><text:span text:style-name="T7">明正里27-30鄰]</text:span><text:span text:style-name="T5">）(與明義國中共同學區)。</text:span></text:p>
          </table:table-cell>
        </table:table-row>
        <table:table-row table:style-name="表格1.62">
          <table:covered-table-cell/>
          <table:covered-table-cell/>
          <table:table-cell table:style-name="表格1.A1" office:value-type="string">
            <text:p text:style-name="P6">鳳山區</text:p>
          </table:table-cell>
          <table:table-cell table:style-name="表格1.D1" office:value-type="string">
            <text:p text:style-name="P25"><text:span text:style-name="T7">大德</text:span><text:span text:style-name="T7">里27至31鄰（與福誠高中國中部共同學區）。</text:span></text:p>
          </table:table-cell>
        </table:table-row>
        <table:table-row table:style-name="表格1.14">
          <table:table-cell table:style-name="表格1.A1" office:value-type="string">
            <text:p text:style-name="P8">35</text:p>
          </table:table-cell>
          <table:table-cell table:style-name="表格1.A1" office:value-type="string">
            <text:p text:style-name="P18">瑞祥高中</text:p>
            <text:p text:style-name="P18">國中部</text:p>
          </table:table-cell>
          <table:table-cell table:style-name="表格1.A1" office:value-type="string">
            <text:p text:style-name="P6">前鎮區</text:p>
          </table:table-cell>
          <table:table-cell table:style-name="表格1.D2" office:value-type="string">
            <text:p text:style-name="P6">瑞豐、瑞平(與五甲國中共同學區)、瑞和、瑞東、瑞南(1-13鄰與五甲國中共同學區，其他鄰為瑞祥高中國中部學區)、瑞祥(18-21、24、25鄰與五甲國中共同學區，其他鄰為瑞祥高中國中部學區)；瑞竹（與光華國中共同學區）。瑞隆里（除19-22鄰與五甲國中、瑞豐國中共同學區，其他鄰與瑞豐國中共同學區）。忠誠里17<text:soft-page-break/>至24鄰(與獅甲國中共同學區）。</text:p>
            <text:p text:style-name="P6"/>
          </table:table-cell>
        </table:table-row>
        <table:table-row table:style-name="表格1.65">
          <table:table-cell table:style-name="表格1.A1" table:number-rows-spanned="2" office:value-type="string">
            <text:p text:style-name="P8">36</text:p>
          </table:table-cell>
          <table:table-cell table:style-name="表格1.A1" table:number-rows-spanned="2" office:value-type="string">
            <text:p text:style-name="P18">中正高中</text:p>
            <text:p text:style-name="P18">國中部</text:p>
          </table:table-cell>
          <table:table-cell table:style-name="表格1.A1" office:value-type="string">
            <text:p text:style-name="P6">苓雅區</text:p>
          </table:table-cell>
          <table:table-cell table:style-name="表格1.D1" office:value-type="string">
            <text:p text:style-name="P7">正義、衛武、福東、福西、福祥、福人、福居(與瑞豐國中共同學區)、正仁、建軍、永康、文昌里。福壽、正大（以上2里與大仁國中共同學區）。</text:p>
          </table:table-cell>
        </table:table-row>
        <table:table-row table:style-name="表格1.65">
          <table:covered-table-cell/>
          <table:covered-table-cell/>
          <table:table-cell table:style-name="表格1.A1" office:value-type="string">
            <text:p text:style-name="P6">鳳山區</text:p>
          </table:table-cell>
          <table:table-cell table:style-name="表格1.D1" office:value-type="string">
            <text:p text:style-name="P25"><text:span text:style-name="T5">忠義第</text:span><text:span text:style-name="T7">3、7、23、25、27至34鄰（與青年國中共同學區</text:span><text:span text:style-name="T5">）</text:span></text:p>
          </table:table-cell>
        </table:table-row>
        <table:table-row table:style-name="表格1.67">
          <table:table-cell table:style-name="表格1.A1" table:number-rows-spanned="2" office:value-type="string">
            <text:p text:style-name="P8">37</text:p>
          </table:table-cell>
          <table:table-cell table:style-name="表格1.A1" table:number-rows-spanned="2" office:value-type="string">
            <text:p text:style-name="P18">鼓山高中</text:p>
            <text:p text:style-name="P18">國中部</text:p>
          </table:table-cell>
          <table:table-cell table:style-name="表格1.A1" office:value-type="string">
            <text:p text:style-name="P6">鼓山區</text:p>
          </table:table-cell>
          <table:table-cell table:style-name="表格1.D2" office:value-type="string">
            <text:p text:style-name="P10">鼓岩、樹德、龍井、民族、自強、建國、光榮、忠正、內惟。前鋒（1至3、9鄰。其餘與大義國中共同學區）、平和、正德、民強、厚生。雄峰（與大義國中共同學區）。</text:p>
          </table:table-cell>
        </table:table-row>
        <table:table-row table:style-name="表格1.3">
          <table:covered-table-cell/>
          <table:covered-table-cell/>
          <table:table-cell table:style-name="表格1.A1" office:value-type="string">
            <text:p text:style-name="P6">三民區</text:p>
          </table:table-cell>
          <table:table-cell table:style-name="表格1.D2" office:value-type="string">
            <text:p text:style-name="P1"><text:span text:style-name="T19">德西（與三民國中、前金國中共同學區）</text:span><text:span text:style-name="T5">。川東（九如3路以北</text:span><text:span text:style-name="T11">1至5鄰</text:span><text:span text:style-name="T5">）。</text:span></text:p>
          </table:table-cell>
        </table:table-row>
        <table:table-row table:style-name="表格1.69">
          <table:table-cell table:style-name="表格1.A1" table:number-rows-spanned="3" office:value-type="string">
            <text:p text:style-name="P8">38</text:p>
          </table:table-cell>
          <table:table-cell table:style-name="表格1.A1" table:number-rows-spanned="3" office:value-type="string">
            <text:p text:style-name="P18">新興高中</text:p>
            <text:p text:style-name="P18">國中部</text:p>
          </table:table-cell>
          <table:table-cell table:style-name="表格1.A1" office:value-type="string">
            <text:p text:style-name="P6">新興區</text:p>
          </table:table-cell>
          <table:table-cell table:style-name="表格1.D2" office:value-type="string">
            <text:p text:style-name="P6">榮治、大明、漢民、東坡、明莊（11至19鄰除外）、振成、華聲、德生（6、19、21至28鄰除外）、仁聲、德政、玉衡、浩然、正氣、永寧、蕉園、振華、新江、黎明、成功、南港、愛平、德望里。</text:p>
          </table:table-cell>
        </table:table-row>
        <table:table-row table:style-name="表格1.70">
          <table:covered-table-cell/>
          <table:covered-table-cell/>
          <table:table-cell table:style-name="表格1.A1" office:value-type="string">
            <text:p text:style-name="P6">前金區</text:p>
          </table:table-cell>
          <table:table-cell table:style-name="表格1.D1" office:value-type="string">
            <text:p text:style-name="P7">文東里。</text:p>
          </table:table-cell>
        </table:table-row>
        <table:table-row table:style-name="表格1.3">
          <table:covered-table-cell/>
          <table:covered-table-cell/>
          <table:table-cell table:style-name="表格1.A1" office:value-type="string">
            <text:p text:style-name="P6">三民區</text:p>
          </table:table-cell>
          <table:table-cell table:style-name="表格1.D2" office:value-type="string">
            <text:p text:style-name="P6">港北、博愛、長明、港新里（7至14鄰，第6鄰與五福國中共同學區）、港東里。</text:p>
          </table:table-cell>
        </table:table-row>
        <table:table-row table:style-name="表格1.14">
          <table:table-cell table:style-name="表格1.A1" office:value-type="string">
            <text:p text:style-name="P8">39</text:p>
          </table:table-cell>
          <table:table-cell table:style-name="表格1.A1" office:value-type="string">
            <text:p text:style-name="P3">高雄餐旅大學附屬高級中學國中部</text:p>
          </table:table-cell>
          <table:table-cell table:style-name="表格1.A1" office:value-type="string">
            <text:p text:style-name="P6">小港區</text:p>
          </table:table-cell>
          <table:table-cell table:style-name="表格1.D1" office:value-type="string">
            <text:p text:style-name="P1"><text:span text:style-name="T25">入學順序參閱學校招生簡章</text:span></text:p>
          </table:table-cell>
        </table:table-row>
        <table:table-row table:style-name="表格1.73">
          <table:table-cell table:style-name="表格1.A1" office:value-type="string">
            <text:p text:style-name="P8">40</text:p>
          </table:table-cell>
          <table:table-cell table:style-name="表格1.A1" office:value-type="string">
            <text:p text:style-name="P18">高雄師大附中</text:p>
            <text:p text:style-name="P18">國中部</text:p>
          </table:table-cell>
          <table:table-cell table:style-name="表格1.A1" office:value-type="string">
            <text:p text:style-name="P6">苓雅區</text:p>
          </table:table-cell>
          <table:table-cell table:style-name="表格1.D1" office:value-type="string">
            <text:p text:style-name="P1"><text:span text:style-name="T25">現職教職員工子女第一優先，國小部</text:span><text:span text:style-name="T5">直升學生(凱旋、同慶)為第2優先，教育部核定有案或依法規核定入學有案者為第3優先，</text:span><text:span text:style-name="T25">餘額招收</text:span><text:span text:style-name="T5">同慶（與五福國中共同學區）。</text:span></text:p>
          </table:table-cell>
        </table:table-row>
        <table:table-row table:style-name="表格1.14">
          <table:table-cell table:style-name="表格1.A1" office:value-type="string">
            <text:p text:style-name="P8">41</text:p>
          </table:table-cell>
          <table:table-cell table:style-name="表格1.A1" office:value-type="string">
            <text:p text:style-name="P3">中山大學附屬國光高中國中部</text:p>
          </table:table-cell>
          <table:table-cell table:style-name="表格1.A1" office:value-type="string">
            <text:p text:style-name="P6">楠梓區</text:p>
          </table:table-cell>
          <table:table-cell table:style-name="表格1.D1" office:value-type="string">
            <text:p text:style-name="P1"><text:bookmark-start text:name="OLE_LINK1"/><text:span text:style-name="T25">國立中山大學與附屬國光高中及油廠國小教職員工子女暨台灣中油公司所屬單位現職員工子女</text:span><text:span text:style-name="T5">，</text:span><text:span text:style-name="T25">餘額招收</text:span><text:span text:style-name="T5">宏毅、宏南（與後勁</text:span><text:span text:style-name="T25">國中共同學區</text:span><text:span text:style-name="T5">）、宏榮（與後勁</text:span><text:span text:style-name="T25">國中共同學區，</text:span><text:span text:style-name="T5">其中24、25、26鄰再與右昌國中共同學區）；光輝、莒光(與右昌國中、立德國中共同學區)。</text:span><text:bookmark-end text:name="OLE_LINK1"/></text:p>
          </table:table-cell>
        </table:table-row>
        <table:table-row table:style-name="表格1.1">
          <table:table-cell table:style-name="表格1.A1" office:value-type="string">
            <text:p text:style-name="P8">42</text:p>
          </table:table-cell>
          <table:table-cell table:style-name="表格1.A1" office:value-type="string">
            <text:p text:style-name="P26"><text:span text:style-name="T13">鳳西</text:span><text:span text:style-name="T13">國民中學</text:span></text:p>
          </table:table-cell>
          <table:table-cell table:style-name="表格1.A1" office:value-type="string">
            <text:p text:style-name="P5">鳳山區</text:p>
          </table:table-cell>
          <table:table-cell table:style-name="表格1.D1" office:value-type="string">
            <text:p text:style-name="P1"><text:span text:style-name="T7">縣口、興中、興仁、成功、協和</text:span><text:span text:style-name="T7">（青年路一段以西[22,24鄰]與忠孝國中共同學區）</text:span><text:span text:style-name="T7">；縣衙、鳳崗；和興、和德；南興、</text:span><text:span text:style-name="T7">誠義（13、14、16至21鄰）、誠義15鄰（與中崙國中共同學區），</text:span><text:span text:style-name="T7">生明</text:span><text:span text:style-name="T7">11、12、14鄰（與鳳山國中共同學區）</text:span></text:p>
            <text:p text:style-name="P1"><text:span text:style-name="T7">三民</text:span><text:span text:style-name="T7">（與鳳山國中共同學區）</text:span></text:p>
            <text:p text:style-name="P1"><text:span text:style-name="T7">光明</text:span><text:span text:style-name="T7">（與鳳山國中共同學區）</text:span></text:p>
            <text:p text:style-name="P1"><text:span text:style-name="T7">新興</text:span><text:span text:style-name="T7">（與鳳山國中共同學區）</text:span></text:p>
          </table:table-cell>
        </table:table-row>
        <table:table-row table:style-name="表格1.1">
          <table:table-cell table:style-name="表格1.A1" office:value-type="string">
            <text:p text:style-name="P8">43</text:p>
          </table:table-cell>
          <table:table-cell table:style-name="表格1.A1" office:value-type="string">
            <text:p text:style-name="P26"><text:span text:style-name="T13">忠孝</text:span><text:span text:style-name="T13">國民中學</text:span></text:p>
          </table:table-cell>
          <table:table-cell table:style-name="表格1.A1" office:value-type="string">
            <text:p text:style-name="P5">鳳山區</text:p>
          </table:table-cell>
          <table:table-cell table:style-name="表格1.D1" office:value-type="string">
            <text:p text:style-name="P1"><text:span text:style-name="T7">國泰、國光、國隆、國富、老爺</text:span><text:span text:style-name="T7">(</text:span><text:span text:style-name="T7">4至26</text:span><text:span text:style-name="T7">、</text:span><text:span text:style-name="T7">38</text:span><text:span text:style-name="T7">、</text:span><text:span text:style-name="T7">39鄰</text:span><text:span text:style-name="T7">)</text:span><text:span text:style-name="T7">；中和</text:span><text:span text:style-name="T7">（與青年國中共同學區）</text:span><text:span text:style-name="T7">；</text:span><text:span text:style-name="T7">海洋（與鳳甲國中共同學區）、協和（22、24鄰）</text:span></text:p>
          </table:table-cell>
        </table:table-row>
        <table:table-row table:style-name="表格1.1">
          <table:table-cell table:style-name="表格1.A1" office:value-type="string">
            <text:p text:style-name="P8">44</text:p>
          </table:table-cell>
          <table:table-cell table:style-name="表格1.A1" office:value-type="string">
            <text:p text:style-name="P26"><text:span text:style-name="T13">鳳山</text:span><text:span text:style-name="T13">國民中學</text:span></text:p>
          </table:table-cell>
          <table:table-cell table:style-name="表格1.A1" office:value-type="string">
            <text:p text:style-name="P5">鳳山區</text:p>
          </table:table-cell>
          <table:table-cell table:style-name="表格1.D1" office:value-type="string">
            <text:p text:style-name="P1"><text:span text:style-name="T7">光明</text:span><text:span text:style-name="T7">（與鳳西國中共同學區）</text:span><text:span text:style-name="T7">、三民</text:span><text:span text:style-name="T7">（與鳳西國中共同學區）</text:span><text:span text:style-name="T7">、鎮東、新興</text:span><text:span text:style-name="T7">（與鳳西國中共同學區）</text:span><text:span text:style-name="T7">、中正、埤頂、鳳東、海光、海風、東門、誠德；誠正、生明</text:span><text:span text:style-name="T7">（11、12、14鄰與鳳西國中共同學區）</text:span><text:span text:style-name="T7">、誠信；瑞興、瑞竹、北門1至2、15至16、30至33、37至38鄰；誠智</text:span></text:p>
          </table:table-cell>
        </table:table-row>
        <table:table-row table:style-name="表格1.1">
          <table:table-cell table:style-name="表格1.A1" office:value-type="string">
            <text:p text:style-name="P8">45</text:p>
          </table:table-cell>
          <table:table-cell table:style-name="表格1.A1" office:value-type="string">
            <text:p text:style-name="P26"><text:span text:style-name="T13">青年</text:span><text:span text:style-name="T13">國民中學</text:span></text:p>
          </table:table-cell>
          <table:table-cell table:style-name="表格1.A1" office:value-type="string">
            <text:p text:style-name="P5">鳳山區</text:p>
          </table:table-cell>
          <table:table-cell table:style-name="表格1.D1" office:value-type="string">
            <text:p text:style-name="P1"><text:span text:style-name="T7">曹公；鎮西；文福；文華；忠孝；北門3至14、17至29、34至36、39、</text:span><text:span text:style-name="T7">40</text:span><text:span text:style-name="T7">鄰；忠義</text:span><text:span text:style-name="T7">（第3、7、23、25、27至34鄰與中正高中國中部共同學區）</text:span><text:span text:style-name="T7">；</text:span><text:span text:style-name="T7">中和（與忠孝國中共同學區），武松（1至5鄰與文山高中國中部共同學區）</text:span></text:p>
          </table:table-cell>
        </table:table-row>
        <text:soft-page-break/>
        <table:table-row table:style-name="表格1.1">
          <table:table-cell table:style-name="表格1.A1" office:value-type="string">
            <text:p text:style-name="P8">46</text:p>
          </table:table-cell>
          <table:table-cell table:style-name="表格1.A1" office:value-type="string">
            <text:p text:style-name="P26"><text:span text:style-name="T13">五甲</text:span><text:span text:style-name="T13">國民中學</text:span></text:p>
          </table:table-cell>
          <table:table-cell table:style-name="表格1.A1" office:value-type="string">
            <text:p text:style-name="P5">鳳山區</text:p>
          </table:table-cell>
          <table:table-cell table:style-name="表格1.D1" office:value-type="string">
            <text:p text:style-name="P1"><text:span text:style-name="T7">鎮南、富甲、龍成、善美、南成</text:span><text:span text:style-name="T7">（中山高速公路以西</text:span><text:span text:style-name="T19">[</text:span><text:span text:style-name="T7">4-24鄰]）</text:span><text:span text:style-name="T7">、南和、二甲</text:span><text:span text:style-name="T7">（中山高速公路以西</text:span><text:span text:style-name="T19">[</text:span><text:span text:style-name="T7">1-14,18-26鄰]）</text:span><text:span text:style-name="T7">、富榮、正義、一甲</text:span><text:span text:style-name="T7">；瑞隆（19-22鄰與瑞豐國中、瑞祥高中國中部共同學區）；瑞平(與瑞祥高中國中部共同學區)；瑞南(1-13鄰與瑞祥高中國中部共同學區)；瑞祥(18-21、24、25鄰與瑞祥高中國中部共同學區)。</text:span></text:p>
          </table:table-cell>
        </table:table-row>
        <table:table-row table:style-name="表格1.1">
          <table:table-cell table:style-name="表格1.A1" office:value-type="string">
            <text:p text:style-name="P8">47</text:p>
          </table:table-cell>
          <table:table-cell table:style-name="表格1.A1" office:value-type="string">
            <text:p text:style-name="P26"><text:span text:style-name="T13">福誠</text:span><text:span text:style-name="T13">高中</text:span></text:p>
            <text:p text:style-name="P21">(國中部)</text:p>
          </table:table-cell>
          <table:table-cell table:style-name="表格1.A1" office:value-type="string">
            <text:p text:style-name="P5">鳳山區</text:p>
          </table:table-cell>
          <table:table-cell table:style-name="表格1.D1" office:value-type="string">
            <text:p text:style-name="P1"><text:span text:style-name="T7">五福、福興、天興、大德</text:span><text:span text:style-name="T7">（27至31鄰與明義國中中安分校共同學區）</text:span><text:span text:style-name="T7">；福誠、福祥</text:span><text:span text:style-name="T7"> </text:span></text:p>
          </table:table-cell>
        </table:table-row>
        <table:table-row table:style-name="表格1.1">
          <table:table-cell table:style-name="表格1.A1" office:value-type="string">
            <text:p text:style-name="P8">48</text:p>
          </table:table-cell>
          <table:table-cell table:style-name="表格1.A1" office:value-type="string">
            <text:p text:style-name="P26"><text:span text:style-name="T13">鳳甲</text:span><text:span text:style-name="T13">國民中學</text:span></text:p>
          </table:table-cell>
          <table:table-cell table:style-name="表格1.A1" office:value-type="string">
            <text:p text:style-name="P5">鳳山區</text:p>
          </table:table-cell>
          <table:table-cell table:style-name="表格1.D1" office:value-type="string">
            <text:p text:style-name="P1"><text:span text:style-name="T7">新甲、新武</text:span><text:span text:style-name="T5">（與瑞豐國中共同學區）</text:span><text:span text:style-name="T7">、新樂、新泰、新強、新富、海洋</text:span><text:span text:style-name="T7">（與忠孝國中共同學區）</text:span><text:span text:style-name="T7">、武漢</text:span><text:span text:style-name="T7">（與瑞豐國中共同學區）</text:span><text:span text:style-name="T7">、武慶、老爺1至3</text:span><text:span text:style-name="T7">、</text:span><text:span text:style-name="T7">27至37鄰</text:span></text:p>
          </table:table-cell>
        </table:table-row>
        <table:table-row table:style-name="表格1.1">
          <table:table-cell table:style-name="表格1.A1" office:value-type="string">
            <text:p text:style-name="P8">49</text:p>
          </table:table-cell>
          <table:table-cell table:style-name="表格1.A1" office:value-type="string">
            <text:p text:style-name="P26"><text:span text:style-name="T13">中崙</text:span><text:span text:style-name="T13">國民中學</text:span></text:p>
          </table:table-cell>
          <table:table-cell table:style-name="表格1.A1" office:value-type="string">
            <text:p text:style-name="P5">鳳山區</text:p>
          </table:table-cell>
          <table:table-cell table:style-name="表格1.D1" office:value-type="string">
            <text:p text:style-name="P1"><text:span text:style-name="T7">中民、中崙、中榮、</text:span><text:span text:style-name="T7">過埤（鳳頂路以西[6,9,11,15,21,32,41~47鄰]與鳳翔國中共同學區；鳳頂路以東</text:span><text:span text:style-name="T19">[</text:span><text:span text:style-name="T7">1-5,7,8,10,12,13,14,16-20,22-31,33-40鄰]與明義國中共同學區）、誠義 (1-12鄰)、誠義15鄰（與鳳西國中共同學區）。</text:span></text:p>
          </table:table-cell>
        </table:table-row>
        <table:table-row table:style-name="表格1.83">
          <table:table-cell table:style-name="表格1.A1" table:number-rows-spanned="2" office:value-type="string">
            <text:p text:style-name="P8">50</text:p>
          </table:table-cell>
          <table:table-cell table:style-name="表格1.A1" table:number-rows-spanned="2" office:value-type="string">
            <text:p text:style-name="P21">文山高中</text:p>
            <text:p text:style-name="P21">（國中部）</text:p>
          </table:table-cell>
          <table:table-cell table:style-name="表格1.A1" office:value-type="string">
            <text:p text:style-name="P5">鳳山區</text:p>
          </table:table-cell>
          <table:table-cell table:style-name="表格1.D1" office:value-type="string">
            <text:p text:style-name="P10">文英；文山；文德；文衡；忠誠；鎮北；武松（1至5鄰與青年國中共同學區）</text:p>
          </table:table-cell>
        </table:table-row>
        <table:table-row table:style-name="表格1.84">
          <table:covered-table-cell/>
          <table:covered-table-cell/>
          <table:table-cell table:style-name="表格1.A1" office:value-type="string">
            <text:p text:style-name="P5">鳥松區</text:p>
          </table:table-cell>
          <table:table-cell table:style-name="表格1.D1" office:value-type="string">
            <text:p text:style-name="P16">大華；鳥松(14、15、40、41鄰)</text:p>
            <text:p text:style-name="P16">鳥松20-24、34-37鄰(與鳥松國中共同學區)</text:p>
          </table:table-cell>
        </table:table-row>
        <table:table-row table:style-name="表格1.1">
          <table:table-cell table:style-name="表格1.D1" table:number-columns-spanned="4" office:value-type="string">
            <text:p text:style-name="P10">備註：中正預校員工子弟可自由選擇就讀鳳山國中或中崙國中。</text:p>
          </table:table-cell>
          <table:covered-table-cell/>
          <table:covered-table-cell/>
          <table:covered-table-cell/>
        </table:table-row>
        <table:table-row table:style-name="表格1.1">
          <table:table-cell table:style-name="表格1.A1" office:value-type="string">
            <text:p text:style-name="P8">51</text:p>
          </table:table-cell>
          <table:table-cell table:style-name="表格1.A1" office:value-type="string">
            <text:p text:style-name="P22">林園高中</text:p>
            <text:p text:style-name="P22">（國中部）</text:p>
          </table:table-cell>
          <table:table-cell table:style-name="表格1.A1" office:value-type="string">
            <text:p text:style-name="P5">林園區</text:p>
          </table:table-cell>
          <table:table-cell table:style-name="表格1.D1" office:value-type="string">
            <text:p text:style-name="P16">溪州；五福；林園；王公；林家；龔厝；中門；頂厝；林內；中厝；潭頭；廣應；頂厝；仁愛</text:p>
          </table:table-cell>
        </table:table-row>
        <table:table-row table:style-name="表格1.1">
          <table:table-cell table:style-name="表格1.A1" office:value-type="string">
            <text:p text:style-name="P8">52</text:p>
          </table:table-cell>
          <table:table-cell table:style-name="表格1.B84" office:value-type="string">
            <text:p text:style-name="P26"><text:span text:style-name="T15">中芸</text:span><text:span text:style-name="T13">國民中學</text:span></text:p>
          </table:table-cell>
          <table:table-cell table:style-name="表格1.A1" office:value-type="string">
            <text:p text:style-name="P5">林園區</text:p>
          </table:table-cell>
          <table:table-cell table:style-name="表格1.D1" office:value-type="string">
            <text:p text:style-name="P16">西汕；東汕；北汕；中汕；西溪；中芸；鳳芸</text:p>
          </table:table-cell>
        </table:table-row>
        <table:table-row table:style-name="表格1.1">
          <table:table-cell table:style-name="表格1.D1" table:number-columns-spanned="4" office:value-type="string">
            <text:p text:style-name="P1"><text:span text:style-name="T7">備註：</text:span><text:span text:style-name="T9">港埔</text:span><text:span text:style-name="T7">里、</text:span><text:span text:style-name="T9">港嘴</text:span><text:span text:style-name="T7">里、東林里、文賢里為共同學區，可選擇就讀林園高中或中芸國中。</text:span></text:p>
          </table:table-cell>
          <table:covered-table-cell/>
          <table:covered-table-cell/>
          <table:covered-table-cell/>
        </table:table-row>
        <table:table-row table:style-name="表格1.1">
          <table:table-cell table:style-name="表格1.A1" office:value-type="string">
            <text:p text:style-name="P8">53</text:p>
          </table:table-cell>
          <table:table-cell table:style-name="表格1.A1" office:value-type="string">
            <text:p text:style-name="P26"><text:span text:style-name="T15">大寮</text:span><text:span text:style-name="T13">國民中學</text:span></text:p>
          </table:table-cell>
          <table:table-cell table:style-name="表格1.A1" office:value-type="string">
            <text:p text:style-name="P5">大寮區</text:p>
          </table:table-cell>
          <table:table-cell table:style-name="表格1.D1" office:value-type="string">
            <text:p text:style-name="P1"><text:span text:style-name="T7">上寮；大寮；</text:span><text:span text:style-name="T9">會社；三隆；永芳；內坑；拷潭、內坑里18-19鄰（與明義國中共同學區）；忠義；中興；光武；前庄村11至16鄰；琉球（與中庄國中共同學區）；山頂；內厝路以北[</text:span><text:span text:style-name="T7">山頂里(全)]</text:span><text:span text:style-name="T9">；水源路以南[</text:span><text:span text:style-name="T7">永芳里(全)]</text:span></text:p>
          </table:table-cell>
        </table:table-row>
        <table:table-row table:style-name="表格1.1">
          <table:table-cell table:style-name="表格1.A1" office:value-type="string">
            <text:p text:style-name="P8">54</text:p>
          </table:table-cell>
          <table:table-cell table:style-name="表格1.A1" office:value-type="string">
            <text:p text:style-name="P26"><text:span text:style-name="T15">潮寮</text:span><text:span text:style-name="T13">國民中學</text:span></text:p>
          </table:table-cell>
          <table:table-cell table:style-name="表格1.A1" office:value-type="string">
            <text:p text:style-name="P5">大寮區</text:p>
          </table:table-cell>
          <table:table-cell table:style-name="表格1.D1" office:value-type="string">
            <text:p text:style-name="P1"><text:span text:style-name="T7">潮寮；會結；過溪；</text:span><text:span text:style-name="T9">昭明；義仁；新厝</text:span></text:p>
          </table:table-cell>
        </table:table-row>
        <table:table-row table:style-name="表格1.1">
          <table:table-cell table:style-name="表格1.A1" office:value-type="string">
            <text:p text:style-name="P8">55</text:p>
          </table:table-cell>
          <table:table-cell table:style-name="表格1.A1" office:value-type="string">
            <text:p text:style-name="P26"><text:span text:style-name="T15">中庄</text:span><text:span text:style-name="T13">國民中學</text:span></text:p>
          </table:table-cell>
          <table:table-cell table:style-name="表格1.A1" office:value-type="string">
            <text:p text:style-name="P5">大寮區</text:p>
          </table:table-cell>
          <table:table-cell table:style-name="表格1.D1" office:value-type="string">
            <text:p text:style-name="P1"><text:span text:style-name="T7">中庄；前庄</text:span><text:span text:style-name="T7">(</text:span><text:span text:style-name="T7">除</text:span><text:span text:style-name="T7">11至16</text:span><text:span text:style-name="T7">鄰外</text:span><text:span text:style-name="T7">)</text:span><text:span text:style-name="T7">；江山；</text:span><text:span text:style-name="T9">翁園；義和；溪寮；後庄，琉球（與大寮國中共同學區）</text:span></text:p>
          </table:table-cell>
        </table:table-row>
        <table:table-row table:style-name="表格1.1">
          <table:table-cell table:style-name="表格1.A1" office:value-type="string">
            <text:p text:style-name="P8">56</text:p>
          </table:table-cell>
          <table:table-cell table:style-name="表格1.A1" office:value-type="string">
            <text:p text:style-name="P26"><text:span text:style-name="T15">溪埔</text:span><text:span text:style-name="T13">國民中學</text:span></text:p>
          </table:table-cell>
          <table:table-cell table:style-name="表格1.A1" office:value-type="string">
            <text:p text:style-name="P5">大樹區</text:p>
          </table:table-cell>
          <table:table-cell table:style-name="表格1.D1" office:value-type="string">
            <text:p text:style-name="P1"><text:span text:style-name="T7">三和；溪埔；大坑</text:span><text:span text:style-name="T7">；興田；</text:span><text:span text:style-name="T9">統嶺；姑山</text:span></text:p>
          </table:table-cell>
        </table:table-row>
        <table:table-row table:style-name="表格1.1">
          <table:table-cell table:style-name="表格1.A1" office:value-type="string">
            <text:p text:style-name="P8">57</text:p>
          </table:table-cell>
          <table:table-cell table:style-name="表格1.A1" office:value-type="string">
            <text:p text:style-name="P26"><text:span text:style-name="T15">大樹</text:span><text:span text:style-name="T13">國民中學</text:span></text:p>
          </table:table-cell>
          <table:table-cell table:style-name="表格1.A1" office:value-type="string">
            <text:p text:style-name="P5">大樹區</text:p>
          </table:table-cell>
          <table:table-cell table:style-name="表格1.D1" office:value-type="string">
            <text:p text:style-name="P1"><text:span text:style-name="T7">和山；興山；大樹；檨腳；竹寮；</text:span><text:span text:style-name="T9">龍目；小坪；井腳；水寮；水安；久堂；九曲</text:span></text:p>
          </table:table-cell>
        </table:table-row>
        <table:table-row table:style-name="表格1.1">
          <table:table-cell table:style-name="表格1.A1" office:value-type="string">
            <text:p text:style-name="P8">58</text:p>
          </table:table-cell>
          <table:table-cell table:style-name="表格1.A1" office:value-type="string">
            <text:p text:style-name="P26"><text:span text:style-name="T15">大社</text:span><text:span text:style-name="T13">國民中學</text:span></text:p>
          </table:table-cell>
          <table:table-cell table:style-name="表格1.A1" office:value-type="string">
            <text:p text:style-name="P5">大社區</text:p>
          </table:table-cell>
          <table:table-cell table:style-name="表格1.D1" office:value-type="string">
            <text:p text:style-name="P16">全區各里</text:p>
          </table:table-cell>
        </table:table-row>
        <table:table-row table:style-name="表格1.1">
          <table:table-cell table:style-name="表格1.A1" office:value-type="string">
            <text:p text:style-name="P8">59</text:p>
          </table:table-cell>
          <table:table-cell table:style-name="表格1.A1" office:value-type="string">
            <text:p text:style-name="P22">仁武高中</text:p>
            <text:p text:style-name="P22">（國中部）</text:p>
          </table:table-cell>
          <table:table-cell table:style-name="表格1.A1" office:value-type="string">
            <text:p text:style-name="P5">仁武區</text:p>
          </table:table-cell>
          <table:table-cell table:style-name="表格1.D1" office:value-type="string">
            <text:p text:style-name="P1"><text:span text:style-name="T7">仁武；文武；仁福；烏林；</text:span><text:span text:style-name="T9">竹後；後安；中華</text:span></text:p>
          </table:table-cell>
        </table:table-row>
        <table:table-row table:style-name="表格1.96">
          <table:table-cell table:style-name="表格1.A1" table:number-rows-spanned="2" office:value-type="string">
            <text:p text:style-name="P8">60</text:p>
          </table:table-cell>
          <table:table-cell table:style-name="表格1.A1" table:number-rows-spanned="2" office:value-type="string">
            <text:p text:style-name="P26"><text:span text:style-name="T17">大灣</text:span><text:span text:style-name="T13">國民中學</text:span></text:p>
          </table:table-cell>
          <table:table-cell table:style-name="表格1.A1" office:value-type="string">
            <text:p text:style-name="P5">仁武區</text:p>
          </table:table-cell>
          <table:table-cell table:style-name="表格1.D1" office:value-type="string">
            <text:p text:style-name="P16">灣內；考潭；仁和；仁慈；赤山；大灣；八卦；五和；高楠</text:p>
          </table:table-cell>
        </table:table-row>
        <table:table-row table:style-name="表格1.96">
          <table:covered-table-cell/>
          <table:covered-table-cell/>
          <table:table-cell table:style-name="表格1.A1" office:value-type="string">
            <text:p text:style-name="P5">鳥松區</text:p>
          </table:table-cell>
          <table:table-cell table:style-name="表格1.D1" office:value-type="string">
            <text:p text:style-name="P16">夢裡里2-5、14-15、17鄰(與鳥松國中共同學區)</text:p>
          </table:table-cell>
        </table:table-row>
        <table:table-row table:style-name="表格1.1">
          <table:table-cell table:style-name="表格1.A1" office:value-type="string">
            <text:p text:style-name="P8">61</text:p>
          </table:table-cell>
          <table:table-cell table:style-name="表格1.A1" office:value-type="string">
            <text:p text:style-name="P26"><text:span text:style-name="T15">鳥松</text:span><text:span text:style-name="T13">國民中學</text:span></text:p>
          </table:table-cell>
          <table:table-cell table:style-name="表格1.A1" office:value-type="string">
            <text:p text:style-name="P5">鳥松區</text:p>
          </table:table-cell>
          <table:table-cell table:style-name="表格1.D1" office:value-type="string">
            <text:p text:style-name="P1"><text:span text:style-name="T7">鳥松</text:span><text:span text:style-name="T7">(除</text:span><text:span text:style-name="T9">14、15、40、41鄰為文山高中學區</text:span><text:span text:style-name="T7">)(20-24、34-37鄰與文山高中共同學區)</text:span><text:span text:style-name="T7">；</text:span><text:span text:style-name="T7">夢裡 (其中2-5、14-15、17鄰與大灣國中共同學</text:span><text:soft-page-break/><text:span text:style-name="T7">區)</text:span><text:span text:style-name="T7">；坔埔；大竹、仁美；華美</text:span></text:p>
          </table:table-cell>
        </table:table-row>
        <table:table-row table:style-name="表格1.1">
          <table:table-cell table:style-name="表格1.A1" office:value-type="string">
            <text:p text:style-name="P8">62</text:p>
          </table:table-cell>
          <table:table-cell table:style-name="表格1.A1" office:value-type="string">
            <text:p text:style-name="P26"><text:span text:style-name="T15">岡山</text:span><text:span text:style-name="T13">國民中學</text:span></text:p>
          </table:table-cell>
          <table:table-cell table:style-name="表格1.A1" office:value-type="string">
            <text:p text:style-name="P5">岡山區</text:p>
          </table:table-cell>
          <table:table-cell table:style-name="表格1.D1" office:value-type="string">
            <text:p text:style-name="P10">後紅；碧紅；程香；竹圍；台上（嘉新東路以北[8,26鄰]與嘉興國中共同學區）；和平；大遼；為隨（與嘉興國中共同學區）；大莊（與嘉興國中共同學區）；灣裡（與前峰國中共同學區）</text:p>
          </table:table-cell>
        </table:table-row>
        <table:table-row table:style-name="表格1.1">
          <table:table-cell table:style-name="表格1.A1" office:value-type="string">
            <text:p text:style-name="P8">63</text:p>
          </table:table-cell>
          <table:table-cell table:style-name="表格1.A1" office:value-type="string">
            <text:p text:style-name="P26"><text:span text:style-name="T15">前峰</text:span><text:span text:style-name="T13">國民中學</text:span></text:p>
          </table:table-cell>
          <table:table-cell table:style-name="表格1.A1" office:value-type="string">
            <text:p text:style-name="P5">岡山區</text:p>
          </table:table-cell>
          <table:table-cell table:style-name="表格1.D100" office:value-type="string">
            <text:p text:style-name="P1"><text:span text:style-name="T9">前峰；壽峰；協和；仁壽；本洲；後協；協榮；灣裡（與岡山國中共同學區）；</text:span><text:span text:style-name="T7">信義</text:span></text:p>
          </table:table-cell>
        </table:table-row>
        <table:table-row table:style-name="表格1.1">
          <table:table-cell table:style-name="表格1.A1" office:value-type="string">
            <text:p text:style-name="P8">64</text:p>
          </table:table-cell>
          <table:table-cell table:style-name="表格1.A1" office:value-type="string">
            <text:p text:style-name="P26"><text:span text:style-name="T15">嘉興</text:span><text:span text:style-name="T13">國民中學</text:span></text:p>
          </table:table-cell>
          <table:table-cell table:style-name="表格1.A1" office:value-type="string">
            <text:p text:style-name="P5">岡山區</text:p>
          </table:table-cell>
          <table:table-cell table:style-name="表格1.D100" office:value-type="string">
            <text:p text:style-name="P1"><text:span text:style-name="T7">嘉興；華崗；嘉峰；潭底；三和；大莊（與岡山國中共同學區）；</text:span><text:span text:style-name="T9">台上(嘉新東路以北[</text:span><text:span text:style-name="T7">8,26鄰]</text:span><text:span text:style-name="T9">)；</text:span><text:span text:style-name="T7">為隨（與岡山國中共同學區）</text:span></text:p>
          </table:table-cell>
        </table:table-row>
        <table:table-row table:style-name="表格1.1">
          <table:table-cell table:style-name="表格1.D1" table:number-columns-spanned="4" office:value-type="string">
            <text:p text:style-name="P1"><text:span text:style-name="T7">備註：</text:span><text:span text:style-name="T7"> </text:span></text:p>
            <text:p text:style-name="P34"><text:span text:style-name="T7">1、</text:span><text:span text:style-name="T7">石潭里</text:span><text:span text:style-name="T7">、</text:span><text:span text:style-name="T7">福興里</text:span><text:span text:style-name="T7">及白米里</text:span><text:span text:style-name="T7">為自由學區，可自由選擇前峰國中或梓官國</text:span><text:span text:style-name="T7">中</text:span></text:p>
            <text:p text:style-name="P35">2、平安里、忠孝里、仁義里、維仁里、壽天里、大莊里、為隨里、劉厝里及岡山里學區調整為自由學區（岡山國中與前峰國中）。</text:p>
            <text:p text:style-name="P10"><text:s text:c="6"/>3、本洲里自96學年度起調整為自由學區（前峰國中及永安國中）</text:p>
          </table:table-cell>
          <table:covered-table-cell/>
          <table:covered-table-cell/>
          <table:covered-table-cell/>
        </table:table-row>
        <table:table-row table:style-name="表格1.1">
          <table:table-cell table:style-name="表格1.A1" office:value-type="string">
            <text:p text:style-name="P8">65</text:p>
          </table:table-cell>
          <table:table-cell table:style-name="表格1.A1" office:value-type="string">
            <text:p text:style-name="P2"><text:span text:style-name="T15">橋頭</text:span><text:span text:style-name="T13">國民中學</text:span></text:p>
          </table:table-cell>
          <table:table-cell table:style-name="表格1.A1" office:value-type="string">
            <text:p text:style-name="P5">橋頭區</text:p>
          </table:table-cell>
          <table:table-cell table:style-name="表格1.D1" office:value-type="string">
            <text:p text:style-name="P16">全區各里</text:p>
          </table:table-cell>
        </table:table-row>
        <table:table-row table:style-name="表格1.1">
          <table:table-cell table:style-name="表格1.A1" office:value-type="string">
            <text:p text:style-name="P8">66</text:p>
          </table:table-cell>
          <table:table-cell table:style-name="表格1.A1" office:value-type="string">
            <text:p text:style-name="P26"><text:span text:style-name="T15">燕巢</text:span><text:span text:style-name="T13">國民中學</text:span></text:p>
          </table:table-cell>
          <table:table-cell table:style-name="表格1.A1" office:value-type="string">
            <text:p text:style-name="P5">燕巢區</text:p>
          </table:table-cell>
          <table:table-cell table:style-name="表格1.D1" office:value-type="string">
            <text:p text:style-name="P1"><text:span text:style-name="T9">全區各里（</text:span><text:span text:style-name="T7">角宿里11至17鄰與岡山國中共同學區)</text:span></text:p>
          </table:table-cell>
        </table:table-row>
        <table:table-row table:style-name="表格1.1">
          <table:table-cell table:style-name="表格1.A1" office:value-type="string">
            <text:p text:style-name="P8">67</text:p>
          </table:table-cell>
          <table:table-cell table:style-name="表格1.A1" office:value-type="string">
            <text:p text:style-name="P26"><text:span text:style-name="T15">田寮</text:span><text:span text:style-name="T13">國民中學</text:span></text:p>
          </table:table-cell>
          <table:table-cell table:style-name="表格1.A1" office:value-type="string">
            <text:p text:style-name="P5">田寮區</text:p>
          </table:table-cell>
          <table:table-cell table:style-name="表格1.D1" office:value-type="string">
            <text:p text:style-name="P16">全區各里</text:p>
          </table:table-cell>
        </table:table-row>
        <table:table-row table:style-name="表格1.1">
          <table:table-cell table:style-name="表格1.A1" office:value-type="string">
            <text:p text:style-name="P8">68</text:p>
          </table:table-cell>
          <table:table-cell table:style-name="表格1.A1" office:value-type="string">
            <text:p text:style-name="P26"><text:span text:style-name="T15">阿蓮</text:span><text:span text:style-name="T13">國民中學</text:span></text:p>
          </table:table-cell>
          <table:table-cell table:style-name="表格1.A1" office:value-type="string">
            <text:p text:style-name="P5">阿蓮區</text:p>
          </table:table-cell>
          <table:table-cell table:style-name="表格1.D1" office:value-type="string">
            <text:p text:style-name="P16">全區各里</text:p>
          </table:table-cell>
        </table:table-row>
        <table:table-row table:style-name="表格1.1">
          <table:table-cell table:style-name="表格1.A1" office:value-type="string">
            <text:p text:style-name="P8">69</text:p>
          </table:table-cell>
          <table:table-cell table:style-name="表格1.A1" office:value-type="string">
            <text:p text:style-name="P22">路竹高中</text:p>
            <text:p text:style-name="P22">（國中部）</text:p>
          </table:table-cell>
          <table:table-cell table:style-name="表格1.A1" office:value-type="string">
            <text:p text:style-name="P5">路竹區</text:p>
          </table:table-cell>
          <table:table-cell table:style-name="表格1.D1" office:value-type="string">
            <text:p text:style-name="P1"><text:span text:style-name="T7">竹東；竹南；文南；後鄉；鴨寮；</text:span><text:span text:style-name="T9">頂寮；新達；竹滬（</text:span><text:span text:style-name="T7">竹滬里原有23鄰，於94.6.20調整增為26鄰</text:span><text:span text:style-name="T9">）；三爺；北嶺；竹西；文北</text:span></text:p>
          </table:table-cell>
        </table:table-row>
        <table:table-row table:style-name="表格1.1">
          <table:table-cell table:style-name="表格1.A1" office:value-type="string">
            <text:p text:style-name="P8">70</text:p>
          </table:table-cell>
          <table:table-cell table:style-name="表格1.A1" office:value-type="string">
            <text:p text:style-name="P26"><text:span text:style-name="T15">一甲</text:span><text:span text:style-name="T13">國民中學</text:span></text:p>
          </table:table-cell>
          <table:table-cell table:style-name="表格1.A1" office:value-type="string">
            <text:p text:style-name="P5">路竹區</text:p>
          </table:table-cell>
          <table:table-cell table:style-name="表格1.D1" office:value-type="string">
            <text:p text:style-name="P1"><text:span text:style-name="T7">甲南；甲北；</text:span><text:span text:style-name="T9">社東；社西；社南；社中；竹園；下坑</text:span></text:p>
          </table:table-cell>
        </table:table-row>
        <table:table-row table:style-name="表格1.1">
          <table:table-cell table:style-name="表格1.D1" table:number-columns-spanned="4" office:value-type="string">
            <text:p text:style-name="P1"><text:span text:style-name="T7">備註：</text:span><text:span text:style-name="T7">正義社區為</text:span><text:span text:style-name="T7">共同</text:span><text:span text:style-name="T7">學區(</text:span><text:span text:style-name="T7">湖內里、竹滬里</text:span><text:span text:style-name="T7">)</text:span></text:p>
          </table:table-cell>
          <table:covered-table-cell/>
          <table:covered-table-cell/>
          <table:covered-table-cell/>
        </table:table-row>
        <table:table-row table:style-name="表格1.1">
          <table:table-cell table:style-name="表格1.A1" office:value-type="string">
            <text:p text:style-name="P8">71</text:p>
          </table:table-cell>
          <table:table-cell table:style-name="表格1.A1" office:value-type="string">
            <text:p text:style-name="P26"><text:span text:style-name="T15">湖內</text:span><text:span text:style-name="T13">國民中學</text:span></text:p>
          </table:table-cell>
          <table:table-cell table:style-name="表格1.A1" office:value-type="string">
            <text:p text:style-name="P5">湖內區</text:p>
          </table:table-cell>
          <table:table-cell table:style-name="表格1.D1" office:value-type="string">
            <text:p text:style-name="P16">全區各里</text:p>
          </table:table-cell>
        </table:table-row>
        <table:table-row table:style-name="表格1.1">
          <table:table-cell table:style-name="表格1.D1" table:number-columns-spanned="4" office:value-type="string">
            <text:p text:style-name="P25"><text:span text:style-name="T7">備註：</text:span><text:span text:style-name="T7">正義社區</text:span><text:span text:style-name="T7">（湖內里、竹滬里）</text:span><text:span text:style-name="T7">為</text:span><text:span text:style-name="T7">共學</text:span><text:span text:style-name="T7">學區(路竹高中及湖內國中)</text:span></text:p>
          </table:table-cell>
          <table:covered-table-cell/>
          <table:covered-table-cell/>
          <table:covered-table-cell/>
        </table:table-row>
        <table:table-row table:style-name="表格1.1">
          <table:table-cell table:style-name="表格1.A1" office:value-type="string">
            <text:p text:style-name="P8">72</text:p>
          </table:table-cell>
          <table:table-cell table:style-name="表格1.A1" office:value-type="string">
            <text:p text:style-name="P26"><text:span text:style-name="T15">茄萣</text:span><text:span text:style-name="T13">國民中學</text:span></text:p>
          </table:table-cell>
          <table:table-cell table:style-name="表格1.A1" office:value-type="string">
            <text:p text:style-name="P5">茄萣區</text:p>
          </table:table-cell>
          <table:table-cell table:style-name="表格1.D1" office:value-type="string">
            <text:p text:style-name="P16">全區各里</text:p>
          </table:table-cell>
        </table:table-row>
        <table:table-row table:style-name="表格1.1">
          <table:table-cell table:style-name="表格1.A1" office:value-type="string">
            <text:p text:style-name="P8">73</text:p>
          </table:table-cell>
          <table:table-cell table:style-name="表格1.A1" office:value-type="string">
            <text:p text:style-name="P26"><text:span text:style-name="T15">永安</text:span><text:span text:style-name="T13">國民中學</text:span></text:p>
          </table:table-cell>
          <table:table-cell table:style-name="表格1.A1" office:value-type="string">
            <text:p text:style-name="P5">永安區</text:p>
          </table:table-cell>
          <table:table-cell table:style-name="表格1.D1" office:value-type="string">
            <text:p text:style-name="P16">全區各里</text:p>
          </table:table-cell>
        </table:table-row>
        <table:table-row table:style-name="表格1.1">
          <table:table-cell table:style-name="表格1.A1" office:value-type="string">
            <text:p text:style-name="P8">74</text:p>
          </table:table-cell>
          <table:table-cell table:style-name="表格1.A1" office:value-type="string">
            <text:p text:style-name="P26"><text:span text:style-name="T15">彌陀</text:span><text:span text:style-name="T13">國民中學</text:span></text:p>
          </table:table-cell>
          <table:table-cell table:style-name="表格1.A1" office:value-type="string">
            <text:p text:style-name="P5">彌陀區</text:p>
          </table:table-cell>
          <table:table-cell table:style-name="表格1.D1" office:value-type="string">
            <text:p text:style-name="P16">全區各里</text:p>
          </table:table-cell>
        </table:table-row>
        <table:table-row table:style-name="表格1.1">
          <table:table-cell table:style-name="表格1.A1" office:value-type="string">
            <text:p text:style-name="P8">75</text:p>
          </table:table-cell>
          <table:table-cell table:style-name="表格1.A1" office:value-type="string">
            <text:p text:style-name="P26"><text:span text:style-name="T15">梓官</text:span><text:span text:style-name="T13">國民中學</text:span></text:p>
          </table:table-cell>
          <table:table-cell table:style-name="表格1.A1" office:value-type="string">
            <text:p text:style-name="P5">梓官區</text:p>
          </table:table-cell>
          <table:table-cell table:style-name="表格1.D1" office:value-type="string">
            <text:p text:style-name="P10">梓信；梓義；梓和；梓平；中崙；同安；大舍</text:p>
          </table:table-cell>
        </table:table-row>
        <table:table-row table:style-name="表格1.1">
          <table:table-cell table:style-name="表格1.A1" office:value-type="string">
            <text:p text:style-name="P8">76</text:p>
          </table:table-cell>
          <table:table-cell table:style-name="表格1.A1" office:value-type="string">
            <text:p text:style-name="P26"><text:span text:style-name="T15">蚵寮</text:span><text:span text:style-name="T13">國民中學</text:span></text:p>
          </table:table-cell>
          <table:table-cell table:style-name="表格1.A1" office:value-type="string">
            <text:p text:style-name="P5">梓官區</text:p>
          </table:table-cell>
          <table:table-cell table:style-name="表格1.D1" office:value-type="string">
            <text:p text:style-name="P10">赤崁；赤東；赤西；禮蚵；智蚵；茄苳；典寶；信蚵</text:p>
          </table:table-cell>
        </table:table-row>
        <table:table-row table:style-name="表格1.1">
          <table:table-cell table:style-name="表格1.D1" table:number-columns-spanned="4" office:value-type="string">
            <text:p text:style-name="P1"><text:span text:style-name="T7">備註：</text:span><text:span text:style-name="T25">亞熱帶花園社區自</text:span><text:span text:style-name="T25">102</text:span><text:span text:style-name="T25">學年度起調整為蚵寮國中</text:span><text:span text:style-name="T25">與梓官國中共同學區</text:span></text:p>
          </table:table-cell>
          <table:covered-table-cell/>
          <table:covered-table-cell/>
          <table:covered-table-cell/>
        </table:table-row>
        <table:table-row table:style-name="表格1.1">
          <table:table-cell table:style-name="表格1.A1" office:value-type="string">
            <text:p text:style-name="P8">77</text:p>
          </table:table-cell>
          <table:table-cell table:style-name="表格1.A1" office:value-type="string">
            <text:p text:style-name="P26"><text:span text:style-name="T15">旗山</text:span><text:span text:style-name="T13">國民中學</text:span></text:p>
          </table:table-cell>
          <table:table-cell table:style-name="表格1.A1" office:value-type="string">
            <text:p text:style-name="P5">旗山區</text:p>
          </table:table-cell>
          <table:table-cell table:style-name="表格1.D1" office:value-type="string">
            <text:p text:style-name="P1"><text:span text:style-name="T7">太平；大德；湄洲；三協</text:span><text:span text:style-name="T9">；瑞吉；永和；東平；東昌；廣福；竹峰</text:span></text:p>
          </table:table-cell>
        </table:table-row>
        <table:table-row table:style-name="表格1.119">
          <table:table-cell table:style-name="表格1.A1" table:number-rows-spanned="2" office:value-type="string">
            <text:p text:style-name="P8">78</text:p>
          </table:table-cell>
          <table:table-cell table:style-name="表格1.A1" table:number-rows-spanned="2" office:value-type="string">
            <text:p text:style-name="P26"><text:span text:style-name="T15">圓富</text:span><text:span text:style-name="T13">國民中學</text:span></text:p>
          </table:table-cell>
          <table:table-cell table:style-name="表格1.A1" office:value-type="string">
            <text:p text:style-name="P5">旗山區</text:p>
          </table:table-cell>
          <table:table-cell table:style-name="表格1.D1" office:value-type="string">
            <text:p text:style-name="P1"><text:span text:style-name="T7">圓富；中正；</text:span><text:span text:style-name="T9">大林；(金竹；溝坪；永興；永吉；永富)</text:span></text:p>
          </table:table-cell>
        </table:table-row>
        <table:table-row table:style-name="表格1.120">
          <table:covered-table-cell/>
          <table:covered-table-cell/>
          <table:table-cell table:style-name="表格1.A1" office:value-type="string">
            <text:p text:style-name="P5">內門區</text:p>
          </table:table-cell>
          <table:table-cell table:style-name="表格1.D1" office:value-type="string">
            <text:p text:style-name="P16">金竹；溝坪；永興；永吉；永富</text:p>
          </table:table-cell>
        </table:table-row>
        <text:soft-page-break/>
        <table:table-row table:style-name="表格1.1">
          <table:table-cell table:style-name="表格1.A1" office:value-type="string">
            <text:p text:style-name="P8">79</text:p>
          </table:table-cell>
          <table:table-cell table:style-name="表格1.A1" office:value-type="string">
            <text:p text:style-name="P26"><text:span text:style-name="T15">大洲</text:span><text:span text:style-name="T13">國民中學</text:span></text:p>
          </table:table-cell>
          <table:table-cell table:style-name="表格1.A1" office:value-type="string">
            <text:p text:style-name="P5">旗山區</text:p>
          </table:table-cell>
          <table:table-cell table:style-name="表格1.D1" office:value-type="string">
            <text:p text:style-name="P16">上洲；鯤洲；大山；中洲；南洲；新光；中寮；南勝</text:p>
          </table:table-cell>
        </table:table-row>
        <table:table-row table:style-name="表格1.1">
          <table:table-cell table:style-name="表格1.A1" office:value-type="string">
            <text:p text:style-name="P8">80</text:p>
          </table:table-cell>
          <table:table-cell table:style-name="表格1.A1" office:value-type="string">
            <text:p text:style-name="P26"><text:span text:style-name="T15">美濃</text:span><text:span text:style-name="T13">國民中學</text:span></text:p>
          </table:table-cell>
          <table:table-cell table:style-name="表格1.A1" office:value-type="string">
            <text:p text:style-name="P5">美濃區</text:p>
          </table:table-cell>
          <table:table-cell table:style-name="表格1.D1" office:value-type="string">
            <text:p text:style-name="P1"><text:span text:style-name="T7">中圳；合和(</text:span><text:span text:style-name="T7">1至12</text:span><text:span text:style-name="T7">、</text:span><text:span text:style-name="T7">14至19</text:span><text:span text:style-name="T7">鄰)；東門；泰安；祿興(</text:span><text:span text:style-name="T7">3</text:span><text:span text:style-name="T7">、</text:span><text:span text:style-name="T7">16</text:span><text:span text:style-name="T7">鄰)；瀰濃；</text:span><text:span text:style-name="T9">廣德；福安(1至18、21至23鄰)；廣林（</text:span><text:span text:style-name="T7">2、4、6、13鄰與龍肚國中共同學區</text:span><text:span text:style-name="T9">）；興隆</text:span></text:p>
          </table:table-cell>
        </table:table-row>
        <table:table-row table:style-name="表格1.1">
          <table:table-cell table:style-name="表格1.A1" office:value-type="string">
            <text:p text:style-name="P8">81</text:p>
          </table:table-cell>
          <table:table-cell table:style-name="表格1.A1" office:value-type="string">
            <text:p text:style-name="P26"><text:span text:style-name="T17">南隆</text:span><text:span text:style-name="T13">國民中學</text:span></text:p>
          </table:table-cell>
          <table:table-cell table:style-name="表格1.A1" office:value-type="string">
            <text:p text:style-name="P5">美濃區</text:p>
          </table:table-cell>
          <table:table-cell table:style-name="表格1.D1" office:value-type="string">
            <text:p text:style-name="P16">中壇、祿興(1、2、4至15、17至24鄰)；福安(19、20、24鄰)；德興；吉東；吉洋；吉和：清水</text:p>
          </table:table-cell>
        </table:table-row>
        <table:table-row table:style-name="表格1.1">
          <table:table-cell table:style-name="表格1.A1" office:value-type="string">
            <text:p text:style-name="P8">82</text:p>
          </table:table-cell>
          <table:table-cell table:style-name="表格1.A1" office:value-type="string">
            <text:p text:style-name="P26"><text:span text:style-name="T15">龍肚</text:span><text:span text:style-name="T13">國民中學</text:span></text:p>
          </table:table-cell>
          <table:table-cell table:style-name="表格1.A1" office:value-type="string">
            <text:p text:style-name="P5">美濃區</text:p>
          </table:table-cell>
          <table:table-cell table:style-name="表格1.D1" office:value-type="string">
            <text:p text:style-name="P10">合和(13鄰)；龍肚；新威（與六龜高中國中部共同學區）；新興（與六龜高中國中部共同學區）；新寮（與六龜高中國中部共同學區）、廣林（2、4、6、13鄰）</text:p>
          </table:table-cell>
        </table:table-row>
        <table:table-row table:style-name="表格1.1">
          <table:table-cell table:style-name="表格1.D1" table:number-columns-spanned="4" office:value-type="string">
            <text:p text:style-name="P10">備註：獅山里及龍山里位於181縣道（復興路）以東[獅山里9-10,13-19鄰，龍山里10-16,20-22鄰]調整為自由學區（南隆國中或龍肚國中）。</text:p>
          </table:table-cell>
          <table:covered-table-cell/>
          <table:covered-table-cell/>
          <table:covered-table-cell/>
        </table:table-row>
        <table:table-row table:style-name="表格1.1">
          <table:table-cell table:style-name="表格1.A1" office:value-type="string">
            <text:p text:style-name="P8">83</text:p>
          </table:table-cell>
          <table:table-cell table:style-name="表格1.A1" office:value-type="string">
            <text:p text:style-name="P22">六龜高中</text:p>
            <text:p text:style-name="P22">（國中部）</text:p>
          </table:table-cell>
          <table:table-cell table:style-name="表格1.A1" office:value-type="string">
            <text:p text:style-name="P5">六龜區</text:p>
          </table:table-cell>
          <table:table-cell table:style-name="表格1.D1" office:value-type="string">
            <text:p text:style-name="P1"><text:span text:style-name="T7">六龜；義寶；文武；</text:span><text:span text:style-name="T9">中興；興龍；大津；新發；</text:span><text:span text:style-name="T7">新威（與龍肚國中共同學區）；新興（與龍肚國中共同學區）；新寮（與龍肚國中共同學區）；寶山（與桃源國中共同學區）</text:span></text:p>
          </table:table-cell>
        </table:table-row>
        <table:table-row table:style-name="表格1.58">
          <table:table-cell table:style-name="表格1.A1" table:number-rows-spanned="2" office:value-type="string">
            <text:p text:style-name="P8">84</text:p>
          </table:table-cell>
          <table:table-cell table:style-name="表格1.A1" table:number-rows-spanned="2" office:value-type="string">
            <text:p text:style-name="P26"><text:span text:style-name="T15">寶來</text:span><text:span text:style-name="T13">國民中學</text:span></text:p>
          </table:table-cell>
          <table:table-cell table:style-name="表格1.A1" office:value-type="string">
            <text:p text:style-name="P5">六龜區</text:p>
          </table:table-cell>
          <table:table-cell table:style-name="表格1.D1" office:value-type="string">
            <text:p text:style-name="P1"><text:span text:style-name="T7">寶來；</text:span><text:span text:style-name="T9">荖濃；高中(桃源區)；建山(桃源區)</text:span></text:p>
          </table:table-cell>
        </table:table-row>
        <table:table-row table:style-name="表格1.128">
          <table:covered-table-cell/>
          <table:covered-table-cell/>
          <table:table-cell table:style-name="表格1.A1" office:value-type="string">
            <text:p text:style-name="P5">桃源區</text:p>
          </table:table-cell>
          <table:table-cell table:style-name="表格1.D1" office:value-type="string">
            <text:p text:style-name="P10">建山、高中（與桃源國中共同學區）</text:p>
          </table:table-cell>
        </table:table-row>
        <table:table-row table:style-name="表格1.1">
          <table:table-cell table:style-name="表格1.A1" office:value-type="string">
            <text:p text:style-name="P8">85</text:p>
          </table:table-cell>
          <table:table-cell table:style-name="表格1.A1" office:value-type="string">
            <text:p text:style-name="P26"><text:span text:style-name="T15">甲仙</text:span><text:span text:style-name="T13">國民中學</text:span></text:p>
          </table:table-cell>
          <table:table-cell table:style-name="表格1.A1" office:value-type="string">
            <text:p text:style-name="P5">甲仙區</text:p>
          </table:table-cell>
          <table:table-cell table:style-name="表格1.D1" office:value-type="string">
            <text:p text:style-name="P16">全區各里</text:p>
          </table:table-cell>
        </table:table-row>
        <table:table-row table:style-name="表格1.1">
          <table:table-cell table:style-name="表格1.A1" office:value-type="string">
            <text:p text:style-name="P8">86</text:p>
          </table:table-cell>
          <table:table-cell table:style-name="表格1.A1" office:value-type="string">
            <text:p text:style-name="P26"><text:span text:style-name="T15">杉林</text:span><text:span text:style-name="T13">國民中學</text:span></text:p>
          </table:table-cell>
          <table:table-cell table:style-name="表格1.A1" office:value-type="string">
            <text:p text:style-name="P5">杉林區</text:p>
          </table:table-cell>
          <table:table-cell table:style-name="表格1.D1" office:value-type="string">
            <text:p text:style-name="P16">全區各里</text:p>
          </table:table-cell>
        </table:table-row>
        <table:table-row table:style-name="表格1.1">
          <table:table-cell table:style-name="表格1.A1" office:value-type="string">
            <text:p text:style-name="P8">87</text:p>
          </table:table-cell>
          <table:table-cell table:style-name="表格1.A1" office:value-type="string">
            <text:p text:style-name="P26"><text:span text:style-name="T15">內門</text:span><text:span text:style-name="T13">國民中學</text:span></text:p>
          </table:table-cell>
          <table:table-cell table:style-name="表格1.A1" office:value-type="string">
            <text:p text:style-name="P5">內門區</text:p>
          </table:table-cell>
          <table:table-cell table:style-name="表格1.D1" office:value-type="string">
            <text:p text:style-name="P1"><text:span text:style-name="T7">內豊；光興；石坑；內門；東埔；三平；</text:span><text:span text:style-name="T9">內興；木柵、三平</text:span></text:p>
            <text:p text:style-name="P16">內南；瑞山；觀亭；中埔；內東</text:p>
          </table:table-cell>
        </table:table-row>
        <table:table-row table:style-name="表格1.1">
          <table:table-cell table:style-name="表格1.A1" office:value-type="string">
            <text:p text:style-name="P8">88</text:p>
          </table:table-cell>
          <table:table-cell table:style-name="表格1.A1" office:value-type="string">
            <text:p text:style-name="P26"><text:span text:style-name="T15">茂林</text:span><text:span text:style-name="T13">國民中學</text:span></text:p>
          </table:table-cell>
          <table:table-cell table:style-name="表格1.A1" office:value-type="string">
            <text:p text:style-name="P5">茂林區</text:p>
          </table:table-cell>
          <table:table-cell table:style-name="表格1.D1" office:value-type="string">
            <text:p text:style-name="P16">全區各里</text:p>
          </table:table-cell>
        </table:table-row>
        <table:table-row table:style-name="表格1.1">
          <table:table-cell table:style-name="表格1.A1" office:value-type="string">
            <text:p text:style-name="P8">89</text:p>
          </table:table-cell>
          <table:table-cell table:style-name="表格1.A1" office:value-type="string">
            <text:p text:style-name="P26"><text:span text:style-name="T15">桃源</text:span><text:span text:style-name="T13">國民中學</text:span></text:p>
          </table:table-cell>
          <table:table-cell table:style-name="表格1.A1" office:value-type="string">
            <text:p text:style-name="P5">桃源區</text:p>
          </table:table-cell>
          <table:table-cell table:style-name="表格1.D1" office:value-type="string">
            <text:p text:style-name="P1"><text:span text:style-name="T7">寶山（與六龜高中共同學區）；</text:span><text:span text:style-name="T9">梅山；復興；</text:span><text:span text:style-name="T7">拉芙蘭</text:span><text:span text:style-name="T9">；勤和；桃源；高中（與寶來國中共同學區）</text:span></text:p>
          </table:table-cell>
        </table:table-row>
        <table:table-row table:style-name="表格1.1">
          <table:table-cell table:style-name="表格1.A1" office:value-type="string">
            <text:p text:style-name="P8">90</text:p>
          </table:table-cell>
          <table:table-cell table:style-name="表格1.A1" office:value-type="string">
            <text:p text:style-name="P26"><text:span text:style-name="T15">那碼夏</text:span><text:span text:style-name="T13">國民</text:span></text:p>
            <text:p text:style-name="P21">中學</text:p>
          </table:table-cell>
          <table:table-cell table:style-name="表格1.A1" office:value-type="string">
            <text:p text:style-name="P5">那瑪夏區</text:p>
          </table:table-cell>
          <table:table-cell table:style-name="表格1.D1" office:value-type="string">
            <text:p text:style-name="P16">全區各里</text:p>
          </table:table-cell>
        </table:table-row>
        <table:table-row table:style-name="表格1.1">
          <table:table-cell table:style-name="表格1.A1" office:value-type="string">
            <text:p text:style-name="P8">91</text:p>
          </table:table-cell>
          <table:table-cell table:style-name="表格1.A1" office:value-type="string">
            <text:p text:style-name="P22">鳳翔國中</text:p>
          </table:table-cell>
          <table:table-cell table:style-name="表格1.A1" office:value-type="string">
            <text:p text:style-name="P5">鳳山區</text:p>
          </table:table-cell>
          <table:table-cell table:style-name="表格1.D1" office:value-type="string">
            <text:p text:style-name="P1"><text:span text:style-name="T9">保安里、二甲里（中山高速公路以東）、南成里（中山高速公路以東）、過埤里鳳頂路以西[</text:span><text:span text:style-name="T7">6,9,11,15,21,32,41~47鄰]</text:span><text:span text:style-name="T9">(與中崙國中共同學區）</text:span></text:p>
          </table:table-cell>
        </table:table-row>
        <table:table-row table:style-name="表格1.1">
          <table:table-cell table:style-name="表格1.A1" office:value-type="string">
            <text:p text:style-name="P8">92</text:p>
          </table:table-cell>
          <table:table-cell table:style-name="表格1.A1" office:value-type="string">
            <text:p text:style-name="P22">文府國中</text:p>
          </table:table-cell>
          <table:table-cell table:style-name="表格1.A1" office:value-type="string">
            <text:p text:style-name="P5">左營區</text:p>
          </table:table-cell>
          <table:table-cell table:style-name="表格1.D1" office:value-type="string">
            <text:p text:style-name="P1"><text:span text:style-name="T9">福山里(1)5、9-11、37、48、54-56、64、69 鄰。</text:span></text:p>
            <text:p text:style-name="P36"><text:span text:style-name="T7"><text:s/></text:span><text:span text:style-name="T9">(2)2、4、6、8、12、14、16-23、26-31、46、51-53、57、59-61、63、65-67、73鄰(與福山國中共同學區)</text:span></text:p>
            <text:p text:style-name="P1"><text:span text:style-name="T9">菜公里(1)30鄰。</text:span></text:p>
            <text:p text:style-name="P37"><text:span text:style-name="T9">(2)26-29、31、33-35、62鄰(與福山國中共同學區)</text:span></text:p>
          </table:table-cell>
        </table:table-row>
      </table:table>
      <text:p text:style-name="P6">註：</text:p>
      <text:list xml:id="list2328871573109842914" text:style-name="WW8Num14">
        <text:list-item>
          <text:p text:style-name="P27"><text:span text:style-name="T5">總量管制學校：明華國中、左營國中、龍華國中、福山國中、楠梓國中、國昌國中、陽明國中、正興國中、五福國中、中山國中、瑞祥高中國中部、青年國中、鳳西國中、鳳山國中、福誠高中國中部、七賢國中、鳳翔國中、文府國中等共計18校。（依全戶設籍先後順序分發入學，額滿為止，超額新生改分發鄰近學校就讀，餐旅國中依該校招生簡章辦理）。</text:span></text:p>
        </text:list-item>
      </text:list>
      <text:p text:style-name="P38"/>
      <text:list xml:id="list145338758457067" text:continue-numbering="true" text:style-name="WW8Num14">
        <text:list-item>
          <text:p text:style-name="P28"><text:span text:style-name="T5">空間充裕學校：旗津國中、壽山國中、後勁國中、興仁國中、鳳林國中、蚵寮國中、潮寮國中、茄萣國中、中芸國中、中崙國中、寶來國中、那瑪夏國中、甲仙國中等共計13校。（凡設籍本市之學生均可申請就讀）。</text:span></text:p>
        </text:list-item>
      </text:list>
      <text:p text:style-name="P4"/>
      <text:p text:style-name="P29"><text:soft-page-break/></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機關" style:family="paragraph" style:parent-style-name="Standard">
      <style:paragraph-properties style:text-autospace="ideograph-alpha" style:punctuation-wrap="hanging" style:snap-to-layout-grid="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3cm" fo:text-indent="-0.76cm" fo:margin-left="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一, 二, 三, ..." text:start-value="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2" text:style-name="WW8Num7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706cm" fo:text-indent="-0.46cm" fo:margin-left="3.7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21cm" fo:text-indent="-0.46cm" fo:margin-left="0.9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3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46cm" fo:text-indent="-0.847cm" fo:margin-left="0.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07cm" fo:text-indent="-0.847cm" fo:margin-left="1.3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154cm" fo:text-indent="-0.847cm" fo:margin-left="2.1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cm" fo:text-indent="-0.847cm" fo:margin-left="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66cm" fo:margin-left="1.1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24cm" fo:text-indent="-1.154cm" fo:margin-left="2.42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34cm" fo:margin-left="2.3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6" text:style-name="WW8Num22z5" style:num-suffix="、" style:num-format="壹, 貳, 參, ...">
        <style:list-level-properties text:list-level-position-and-space-mode="label-alignment">
          <style:list-level-label-alignment text:label-followed-by="listtab" text:list-tab-stop-position="1.584cm" fo:text-indent="0.004cm" fo:margin-left="1.5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7cm" fo:text-indent="-0.847cm" fo:margin-left="6.5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14cm" fo:text-indent="-0.847cm" fo:margin-left="7.4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6cm"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07cm" fo:text-indent="-0.46cm" fo:margin-left="1.30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8cm" fo:text-indent="-0.847cm" fo:margin-left="2.0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26cm" fo:text-indent="-0.847cm" fo:margin-left="2.9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73cm" fo:text-indent="-0.847cm" fo:margin-left="3.77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2cm" fo:text-indent="-0.847cm" fo:margin-left="4.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466cm" fo:text-indent="-0.847cm" fo:margin-left="5.46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13cm" fo:text-indent="-0.847cm" fo:margin-left="6.31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6cm" fo:text-indent="-0.847cm" fo:margin-left="7.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06cm"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21cm" fo:text-indent="-0.46cm" fo:margin-left="0.9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margin-left="0cm" fo:margin-right="0.176cm" fo:text-align="end" style:justify-single-word="false" fo:text-indent="0cm" style:auto-text-indent="false" style:snap-to-layout-grid="false"/>
    </style:style>
    <style:style style:name="MP3" style:family="paragraph" style:parent-style-name="Footer">
      <style:paragraph-properties fo:text-align="center" style:justify-single-word="false"/>
    </style:style>
    <style:style style:name="MT1" style:family="text">
      <style:text-properties style:font-name="標楷體" fo:font-size="18pt" style:font-name-asian="標楷體" style:font-size-asian="1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2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高雄市105學年度國民中學學區劃分一覽表</text:span></text:p>
        <text:p text:style-name="MP2">105年1月19日高市教中字第10530352800號函</text:p>
      </style:header>
      <style:footer>
        <text:p text:style-name="MP3"><text:span text:style-name="Page_20_Numb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國民中學學區調整會議預計會議時間(每案約3~5分鐘)</dc:title>
    <meta:initial-creator>khi</meta:initial-creator>
    <meta:creation-date>2016-01-22T10:45:00</meta:creation-date>
    <dc:creator>pc08</dc:creator>
    <dc:date>2016-01-22T10:45:00</dc:date>
    <meta:print-date>2015-01-08T11:58:00</meta:print-date>
    <meta:editing-cycles>2</meta:editing-cycles>
    <meta:editing-duration>PT1M</meta:editing-duration>
    <meta:document-statistic meta:table-count="1" meta:image-count="0" meta:object-count="0" meta:page-count="9" meta:paragraph-count="524" meta:word-count="8187" meta:character-count="9033" meta:non-whitespace-character-count="8967"/>
    <meta:generator>LibreOffice/5.1.2.2$Windows_x86 LibreOffice_project/d3bf12ecb743fc0d20e0be0c58ca359301eb705f</meta:generator>
  </office:meta>
</office:document-meta>
</file>