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年終年齡層統計範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範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總計</text:p>
          </table:table-cell>
          <table:table-cell table:style-name="ce2"/>
          <table:table-cell table:number-columns-repeated="1002"/>
        </table:table-row>
        <table:table-row table:style-name="ro1">
          <table:table-cell office:value-type="string" calcext:value-type="string">
            <text:p>鼓峰里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:.T2])" office:value-type="float" office:value="2236" calcext:value-type="float">
            <text:p>22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雄峰里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:.T3])" office:value-type="float" office:value="2211" calcext:value-type="float">
            <text:p>22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前峰里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4:.T4])" office:value-type="float" office:value="4731" calcext:value-type="float">
            <text:p>47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榮里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5:.T5])" office:value-type="float" office:value="3966" calcext:value-type="float">
            <text:p>39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族里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6:.T6])" office:value-type="float" office:value="1474" calcext:value-type="float">
            <text:p>14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內惟里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7:.T7])" office:value-type="float" office:value="1270" calcext:value-type="float">
            <text:p>12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國里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8:.T8])" office:value-type="float" office:value="2667" calcext:value-type="float">
            <text:p>26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忠正里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9:.T9])" office:value-type="float" office:value="4327" calcext:value-type="float">
            <text:p>432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自強里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0:.T10])" office:value-type="float" office:value="795" calcext:value-type="float">
            <text:p>7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井里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1:.T11])" office:value-type="float" office:value="1417" calcext:value-type="float">
            <text:p>141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正德里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2:.T12])" office:value-type="float" office:value="2358" calcext:value-type="float">
            <text:p>235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和里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13:.T13])" office:value-type="float" office:value="4021" calcext:value-type="float">
            <text:p>40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民強里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4:.T14])" office:value-type="float" office:value="2989" calcext:value-type="float">
            <text:p>29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厚生里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15:.T15])" office:value-type="float" office:value="3539" calcext:value-type="float">
            <text:p>35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子里</text:p>
          </table:table-cell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16:.T16])" office:value-type="float" office:value="19419" calcext:value-type="float">
            <text:p>194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龍水里</text:p>
          </table:table-cell>
          <table:table-cell table:style-name="ce1" office:value-type="float" office:value="6202" calcext:value-type="float">
            <text:p>6202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7:.T17])" office:value-type="float" office:value="26177" calcext:value-type="float">
            <text:p>261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明誠里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8:.T18])" office:value-type="float" office:value="20356" calcext:value-type="float">
            <text:p>2035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華豐里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19:.T19])" office:value-type="float" office:value="4430" calcext:value-type="float">
            <text:p>44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興里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0:.T20])" office:value-type="float" office:value="3610" calcext:value-type="float">
            <text:p>36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豐里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1:.T21])" office:value-type="float" office:value="2874" calcext:value-type="float">
            <text:p>28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鼓岩里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2:.T22])" office:value-type="float" office:value="1390" calcext:value-type="float">
            <text:p>13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樹德里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3:.T23])" office:value-type="float" office:value="1299" calcext:value-type="float">
            <text:p>12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寶樹里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4:.T24])" office:value-type="float" office:value="1988" calcext:value-type="float">
            <text:p>19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宗里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5:.T25])" office:value-type="float" office:value="1453" calcext:value-type="float">
            <text:p>14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光化里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6:.T26])" office:value-type="float" office:value="1398" calcext:value-type="float">
            <text:p>13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下里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27:.T27])" office:value-type="float" office:value="1518" calcext:value-type="float">
            <text:p>15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河邊里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8:.T28])" office:value-type="float" office:value="1623" calcext:value-type="float">
            <text:p>16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綠川里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9:.T29])" office:value-type="float" office:value="1657" calcext:value-type="float">
            <text:p>16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登山里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0:.T30])" office:value-type="float" office:value="725" calcext:value-type="float">
            <text:p>7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峰南里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1:.T31])" office:value-type="float" office:value="942" calcext:value-type="float">
            <text:p>9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麗興里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2:.T32])" office:value-type="float" office:value="1051" calcext:value-type="float">
            <text:p>10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新民里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3:.T33])" office:value-type="float" office:value="1147" calcext:value-type="float">
            <text:p>11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延平里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4:.T34])" office:value-type="float" office:value="889" calcext:value-type="float">
            <text:p>8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維生里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5:.T35])" office:value-type="float" office:value="1440" calcext:value-type="float">
            <text:p>144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安里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6:.T36])" office:value-type="float" office:value="1331" calcext:value-type="float">
            <text:p>13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壽山里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7:.T37])" office:value-type="float" office:value="1563" calcext:value-type="float">
            <text:p>156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哨船頭里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38:.T38])" office:value-type="float" office:value="1145" calcext:value-type="float">
            <text:p>114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桃源里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9:.T39])" office:value-type="float" office:value="673" calcext:value-type="float">
            <text:p>673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formula="of:=SUM([.B2:.B39])" office:value-type="float" office:value="20456" calcext:value-type="float">
            <text:p>20456</text:p>
          </table:table-cell>
          <table:table-cell table:style-name="ce1" table:formula="of:=SUM([.C2:.C39])" office:value-type="float" office:value="7482" calcext:value-type="float">
            <text:p>7482</text:p>
          </table:table-cell>
          <table:table-cell table:style-name="ce1" table:formula="of:=SUM([.D2:.D39])" office:value-type="float" office:value="7750" calcext:value-type="float">
            <text:p>7750</text:p>
          </table:table-cell>
          <table:table-cell table:style-name="ce1" table:formula="of:=SUM([.E2:.E39])" office:value-type="float" office:value="8053" calcext:value-type="float">
            <text:p>8053</text:p>
          </table:table-cell>
          <table:table-cell table:style-name="ce1" table:formula="of:=SUM([.F2:.F39])" office:value-type="float" office:value="9911" calcext:value-type="float">
            <text:p>9911</text:p>
          </table:table-cell>
          <table:table-cell table:style-name="ce1" table:formula="of:=SUM([.G2:.G39])" office:value-type="float" office:value="12741" calcext:value-type="float">
            <text:p>12741</text:p>
          </table:table-cell>
          <table:table-cell table:style-name="ce1" table:formula="of:=SUM([.H2:.H39])" office:value-type="float" office:value="12514" calcext:value-type="float">
            <text:p>12514</text:p>
          </table:table-cell>
          <table:table-cell table:style-name="ce1" table:formula="of:=SUM([.I2:.I39])" office:value-type="float" office:value="11335" calcext:value-type="float">
            <text:p>11335</text:p>
          </table:table-cell>
          <table:table-cell table:style-name="ce1" table:formula="of:=SUM([.J2:.J39])" office:value-type="float" office:value="10692" calcext:value-type="float">
            <text:p>10692</text:p>
          </table:table-cell>
          <table:table-cell table:style-name="ce1" table:formula="of:=SUM([.K2:.K39])" office:value-type="float" office:value="10010" calcext:value-type="float">
            <text:p>10010</text:p>
          </table:table-cell>
          <table:table-cell table:style-name="ce1" table:formula="of:=SUM([.L2:.L39])" office:value-type="float" office:value="9417" calcext:value-type="float">
            <text:p>9417</text:p>
          </table:table-cell>
          <table:table-cell table:style-name="ce1" table:formula="of:=SUM([.M2:.M39])" office:value-type="float" office:value="7064" calcext:value-type="float">
            <text:p>7064</text:p>
          </table:table-cell>
          <table:table-cell table:style-name="ce1" table:formula="of:=SUM([.N2:.N39])" office:value-type="float" office:value="3877" calcext:value-type="float">
            <text:p>3877</text:p>
          </table:table-cell>
          <table:table-cell table:style-name="ce1" table:formula="of:=SUM([.O2:.O39])" office:value-type="float" office:value="3120" calcext:value-type="float">
            <text:p>3120</text:p>
          </table:table-cell>
          <table:table-cell table:style-name="ce1" table:formula="of:=SUM([.P2:.P39])" office:value-type="float" office:value="1971" calcext:value-type="float">
            <text:p>1971</text:p>
          </table:table-cell>
          <table:table-cell table:style-name="ce1" table:formula="of:=SUM([.Q2:.Q39])" office:value-type="float" office:value="1179" calcext:value-type="float">
            <text:p>1179</text:p>
          </table:table-cell>
          <table:table-cell table:style-name="ce1" table:formula="of:=SUM([.R2:.R39])" office:value-type="float" office:value="427" calcext:value-type="float">
            <text:p>427</text:p>
          </table:table-cell>
          <table:table-cell table:style-name="ce1" table:formula="of:=SUM([.S2:.S39])" office:value-type="float" office:value="91" calcext:value-type="float">
            <text:p>91</text:p>
          </table:table-cell>
          <table:table-cell table:style-name="ce1" table:formula="of:=SUM([.T2:.T39])" office:value-type="float" office:value="9" calcext:value-type="float">
            <text:p>9</text:p>
          </table:table-cell>
          <table:table-cell table:style-name="ce1" table:formula="of:=SUM([.U2:.U39])" office:value-type="float" office:value="138099" calcext:value-type="float">
            <text:p>138099</text:p>
          </table:table-cell>
          <table:table-cell table:number-columns-repeated="100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範本" style:display-name="PageStyle_年終年齡層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star</dc:creator>
    <meta:creation-date>2011-05-19T01:30:23</meta:creation-date>
    <dc:date>2017-05-13T15:25:25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