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5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年終年齡層統計範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範本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總計</text:p>
          </table:table-cell>
          <table:table-cell table:style-name="ce2"/>
          <table:table-cell table:number-columns-repeated="1002"/>
        </table:table-row>
        <table:table-row table:style-name="ro1">
          <table:table-cell office:value-type="string" calcext:value-type="string">
            <text:p>鼓峰里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:.T2])" office:value-type="float" office:value="2239" calcext:value-type="float">
            <text:p>22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雄峰里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:.T3])" office:value-type="float" office:value="2283" calcext:value-type="float">
            <text:p>228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前峰里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4:.T4])" office:value-type="float" office:value="4797" calcext:value-type="float">
            <text:p>479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榮里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5:.T5])" office:value-type="float" office:value="3996" calcext:value-type="float">
            <text:p>39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族里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6:.T6])" office:value-type="float" office:value="1512" calcext:value-type="float">
            <text:p>15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內惟里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7:.T7])" office:value-type="float" office:value="1296" calcext:value-type="float">
            <text:p>12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國里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8:.T8])" office:value-type="float" office:value="2690" calcext:value-type="float">
            <text:p>26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忠正里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9:.T9])" office:value-type="float" office:value="4406" calcext:value-type="float">
            <text:p>440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自強里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0:.T10])" office:value-type="float" office:value="808" calcext:value-type="float">
            <text:p>80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井里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1:.T11])" office:value-type="float" office:value="1457" calcext:value-type="float">
            <text:p>14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正德里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2:.T12])" office:value-type="float" office:value="2363" calcext:value-type="float">
            <text:p>236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和里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13:.T13])" office:value-type="float" office:value="4010" calcext:value-type="float">
            <text:p>40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強里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4:.T14])" office:value-type="float" office:value="3063" calcext:value-type="float">
            <text:p>306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厚生里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5:.T15])" office:value-type="float" office:value="3683" calcext:value-type="float">
            <text:p>368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子里</text:p>
          </table:table-cell>
          <table:table-cell table:style-name="ce1" office:value-type="float" office:value="4390" calcext:value-type="float">
            <text:p>4390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16:.T16])" office:value-type="float" office:value="18975" calcext:value-type="float">
            <text:p>189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水里</text:p>
          </table:table-cell>
          <table:table-cell table:style-name="ce1" office:value-type="float" office:value="5703" calcext:value-type="float">
            <text:p>5703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998" calcext:value-type="float">
            <text:p>2998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7:.T17])" office:value-type="float" office:value="24436" calcext:value-type="float">
            <text:p>2443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明誠里</text:p>
          </table:table-cell>
          <table:table-cell table:style-name="ce1" office:value-type="float" office:value="3825" calcext:value-type="float">
            <text:p>3825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8:.T18])" office:value-type="float" office:value="20193" calcext:value-type="float">
            <text:p>2019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華豐里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19:.T19])" office:value-type="float" office:value="4379" calcext:value-type="float">
            <text:p>437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興里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0:.T20])" office:value-type="float" office:value="3641" calcext:value-type="float">
            <text:p>364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豐里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1:.T21])" office:value-type="float" office:value="2906" calcext:value-type="float">
            <text:p>290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鼓岩里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2:.T22])" office:value-type="float" office:value="1425" calcext:value-type="float">
            <text:p>14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樹德里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3:.T23])" office:value-type="float" office:value="1316" calcext:value-type="float">
            <text:p>13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寶樹里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4:.T24])" office:value-type="float" office:value="1978" calcext:value-type="float">
            <text:p>19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宗里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5:.T25])" office:value-type="float" office:value="1461" calcext:value-type="float">
            <text:p>146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化里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6:.T26])" office:value-type="float" office:value="1431" calcext:value-type="float">
            <text:p>14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下里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7:.T27])" office:value-type="float" office:value="1495" calcext:value-type="float">
            <text:p>14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河邊里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8:.T28])" office:value-type="float" office:value="1679" calcext:value-type="float">
            <text:p>167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綠川里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9:.T29])" office:value-type="float" office:value="1680" calcext:value-type="float">
            <text:p>168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登山里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0:.T30])" office:value-type="float" office:value="718" calcext:value-type="float">
            <text:p>7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峰南里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1:.T31])" office:value-type="float" office:value="974" calcext:value-type="float">
            <text:p>9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麗興里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32:.T32])" office:value-type="float" office:value="1087" calcext:value-type="float">
            <text:p>10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新民里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3:.T33])" office:value-type="float" office:value="1165" calcext:value-type="float">
            <text:p>116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延平里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4:.T34])" office:value-type="float" office:value="907" calcext:value-type="float">
            <text:p>90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維生里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5:.T35])" office:value-type="float" office:value="1433" calcext:value-type="float">
            <text:p>14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安里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6:.T36])" office:value-type="float" office:value="1369" calcext:value-type="float">
            <text:p>13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壽山里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7:.T37])" office:value-type="float" office:value="1577" calcext:value-type="float">
            <text:p>157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哨船頭里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8:.T38])" office:value-type="float" office:value="1144" calcext:value-type="float">
            <text:p>114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桃源里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9:.T39])" office:value-type="float" office:value="693" calcext:value-type="float">
            <text:p>693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formula="of:=SUM([.B2:.B39])" office:value-type="float" office:value="20134" calcext:value-type="float">
            <text:p>20134</text:p>
          </table:table-cell>
          <table:table-cell table:style-name="ce1" table:formula="of:=SUM([.C2:.C39])" office:value-type="float" office:value="7748" calcext:value-type="float">
            <text:p>7748</text:p>
          </table:table-cell>
          <table:table-cell table:style-name="ce1" table:formula="of:=SUM([.D2:.D39])" office:value-type="float" office:value="7673" calcext:value-type="float">
            <text:p>7673</text:p>
          </table:table-cell>
          <table:table-cell table:style-name="ce1" table:formula="of:=SUM([.E2:.E39])" office:value-type="float" office:value="8024" calcext:value-type="float">
            <text:p>8024</text:p>
          </table:table-cell>
          <table:table-cell table:style-name="ce1" table:formula="of:=SUM([.F2:.F39])" office:value-type="float" office:value="10654" calcext:value-type="float">
            <text:p>10654</text:p>
          </table:table-cell>
          <table:table-cell table:style-name="ce1" table:formula="of:=SUM([.G2:.G39])" office:value-type="float" office:value="12986" calcext:value-type="float">
            <text:p>12986</text:p>
          </table:table-cell>
          <table:table-cell table:style-name="ce1" table:formula="of:=SUM([.H2:.H39])" office:value-type="float" office:value="11947" calcext:value-type="float">
            <text:p>11947</text:p>
          </table:table-cell>
          <table:table-cell table:style-name="ce1" table:formula="of:=SUM([.I2:.I39])" office:value-type="float" office:value="11074" calcext:value-type="float">
            <text:p>11074</text:p>
          </table:table-cell>
          <table:table-cell table:style-name="ce1" table:formula="of:=SUM([.J2:.J39])" office:value-type="float" office:value="10604" calcext:value-type="float">
            <text:p>10604</text:p>
          </table:table-cell>
          <table:table-cell table:style-name="ce1" table:formula="of:=SUM([.K2:.K39])" office:value-type="float" office:value="10003" calcext:value-type="float">
            <text:p>10003</text:p>
          </table:table-cell>
          <table:table-cell table:style-name="ce1" table:formula="of:=SUM([.L2:.L39])" office:value-type="float" office:value="9304" calcext:value-type="float">
            <text:p>9304</text:p>
          </table:table-cell>
          <table:table-cell table:style-name="ce1" table:formula="of:=SUM([.M2:.M39])" office:value-type="float" office:value="6077" calcext:value-type="float">
            <text:p>6077</text:p>
          </table:table-cell>
          <table:table-cell table:style-name="ce1" table:formula="of:=SUM([.N2:.N39])" office:value-type="float" office:value="3903" calcext:value-type="float">
            <text:p>3903</text:p>
          </table:table-cell>
          <table:table-cell table:style-name="ce1" table:formula="of:=SUM([.O2:.O39])" office:value-type="float" office:value="2944" calcext:value-type="float">
            <text:p>2944</text:p>
          </table:table-cell>
          <table:table-cell table:style-name="ce1" table:formula="of:=SUM([.P2:.P39])" office:value-type="float" office:value="1946" calcext:value-type="float">
            <text:p>1946</text:p>
          </table:table-cell>
          <table:table-cell table:style-name="ce1" table:formula="of:=SUM([.Q2:.Q39])" office:value-type="float" office:value="1182" calcext:value-type="float">
            <text:p>1182</text:p>
          </table:table-cell>
          <table:table-cell table:style-name="ce1" table:formula="of:=SUM([.R2:.R39])" office:value-type="float" office:value="374" calcext:value-type="float">
            <text:p>374</text:p>
          </table:table-cell>
          <table:table-cell table:style-name="ce1" table:formula="of:=SUM([.S2:.S39])" office:value-type="float" office:value="82" calcext:value-type="float">
            <text:p>82</text:p>
          </table:table-cell>
          <table:table-cell table:style-name="ce1" table:formula="of:=SUM([.T2:.T39])" office:value-type="float" office:value="6" calcext:value-type="float">
            <text:p>6</text:p>
          </table:table-cell>
          <table:table-cell table:style-name="ce1" table:formula="of:=SUM([.U2:.U39])" office:value-type="float" office:value="136665" calcext:value-type="float">
            <text:p>136665</text:p>
          </table:table-cell>
          <table:table-cell table:number-columns-repeated="100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範本" style:display-name="PageStyle_年終年齡層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star</dc:creator>
    <meta:creation-date>2011-05-19T01:30:23</meta:creation-date>
    <dc:date>2017-05-13T15:25:24</dc:date>
    <meta:generator>LibreOffice/5.1.2.2$Windows_x86 LibreOffice_project/d3bf12ecb743fc0d20e0be0c58ca359301eb705f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