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8.58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年終年齡層統計範本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年齡層統計範本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number-columns-repeated="2" table:default-cell-style-name="Default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總計</text:p>
          </table:table-cell>
          <table:table-cell table:style-name="ce2"/>
          <table:table-cell table:number-columns-repeated="1002"/>
        </table:table-row>
        <table:table-row table:style-name="ro1">
          <table:table-cell office:value-type="string" calcext:value-type="string">
            <text:p>鼓峰里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2:.T2])" office:value-type="float" office:value="2295" calcext:value-type="float">
            <text:p>229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雄峰里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3:.T3])" office:value-type="float" office:value="2295" calcext:value-type="float">
            <text:p>229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前峰里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4:.T4])" office:value-type="float" office:value="4828" calcext:value-type="float">
            <text:p>482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光榮里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SUM([.B5:.T5])" office:value-type="float" office:value="4062" calcext:value-type="float">
            <text:p>406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民族里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6:.T6])" office:value-type="float" office:value="1534" calcext:value-type="float">
            <text:p>153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內惟里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formula="of:=SUM([.B7:.T7])" office:value-type="float" office:value="1359" calcext:value-type="float">
            <text:p>135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建國里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8:.T8])" office:value-type="float" office:value="2702" calcext:value-type="float">
            <text:p>270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忠正里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9:.T9])" office:value-type="float" office:value="4408" calcext:value-type="float">
            <text:p>440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自強里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10:.T10])" office:value-type="float" office:value="822" calcext:value-type="float">
            <text:p>82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龍井里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11:.T11])" office:value-type="float" office:value="1471" calcext:value-type="float">
            <text:p>147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正德里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12:.T12])" office:value-type="float" office:value="2351" calcext:value-type="float">
            <text:p>235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和里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13:.T13])" office:value-type="float" office:value="4034" calcext:value-type="float">
            <text:p>403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民強里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14:.T14])" office:value-type="float" office:value="3126" calcext:value-type="float">
            <text:p>312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厚生里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15:.T15])" office:value-type="float" office:value="3752" calcext:value-type="float">
            <text:p>375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龍子里</text:p>
          </table:table-cell>
          <table:table-cell table:style-name="ce1" office:value-type="float" office:value="4355" calcext:value-type="float">
            <text:p>4355</text:p>
          </table:table-cell>
          <table:table-cell table:style-name="ce1" office:value-type="float" office:value="1112" calcext:value-type="float">
            <text:p>1112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1523" calcext:value-type="float">
            <text:p>1523</text:p>
          </table:table-cell>
          <table:table-cell table:style-name="ce1" office:value-type="float" office:value="2185" calcext:value-type="float">
            <text:p>2185</text:p>
          </table:table-cell>
          <table:table-cell table:style-name="ce1" office:value-type="float" office:value="1948" calcext:value-type="float">
            <text:p>1948</text:p>
          </table:table-cell>
          <table:table-cell table:style-name="ce1" office:value-type="float" office:value="1432" calcext:value-type="float">
            <text:p>1432</text:p>
          </table:table-cell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SUM([.B16:.T16])" office:value-type="float" office:value="18604" calcext:value-type="float">
            <text:p>1860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龍水里</text:p>
          </table:table-cell>
          <table:table-cell table:style-name="ce1" office:value-type="float" office:value="5331" calcext:value-type="float">
            <text:p>5331</text:p>
          </table:table-cell>
          <table:table-cell table:style-name="ce1" office:value-type="float" office:value="1224" calcext:value-type="float">
            <text:p>1224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2124" calcext:value-type="float">
            <text:p>2124</text:p>
          </table:table-cell>
          <table:table-cell table:style-name="ce1" office:value-type="float" office:value="2877" calcext:value-type="float">
            <text:p>2877</text:p>
          </table:table-cell>
          <table:table-cell table:style-name="ce1" office:value-type="float" office:value="2529" calcext:value-type="float">
            <text:p>2529</text:p>
          </table:table-cell>
          <table:table-cell table:style-name="ce1" office:value-type="float" office:value="1940" calcext:value-type="float">
            <text:p>1940</text:p>
          </table:table-cell>
          <table:table-cell table:style-name="ce1" office:value-type="float" office:value="1474" calcext:value-type="float">
            <text:p>1474</text:p>
          </table:table-cell>
          <table:table-cell table:style-name="ce1" office:value-type="float" office:value="1246" calcext:value-type="float">
            <text:p>1246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17:.T17])" office:value-type="float" office:value="23219" calcext:value-type="float">
            <text:p>2321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明誠里</text:p>
          </table:table-cell>
          <table:table-cell table:style-name="ce1" office:value-type="float" office:value="3831" calcext:value-type="float">
            <text:p>3831</text:p>
          </table:table-cell>
          <table:table-cell table:style-name="ce1" office:value-type="float" office:value="1451" calcext:value-type="float">
            <text:p>1451</text:p>
          </table:table-cell>
          <table:table-cell table:style-name="ce1" office:value-type="float" office:value="1129" calcext:value-type="float">
            <text:p>1129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1506" calcext:value-type="float">
            <text:p>1506</text:p>
          </table:table-cell>
          <table:table-cell table:style-name="ce1" office:value-type="float" office:value="1745" calcext:value-type="float">
            <text:p>1745</text:p>
          </table:table-cell>
          <table:table-cell table:style-name="ce1" office:value-type="float" office:value="1962" calcext:value-type="float">
            <text:p>1962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float" office:value="1565" calcext:value-type="float">
            <text:p>1565</text:p>
          </table:table-cell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18:.T18])" office:value-type="float" office:value="19960" calcext:value-type="float">
            <text:p>1996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華豐里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B19:.T19])" office:value-type="float" office:value="4430" calcext:value-type="float">
            <text:p>443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裕興里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B20:.T20])" office:value-type="float" office:value="3609" calcext:value-type="float">
            <text:p>360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裕豐里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21:.T21])" office:value-type="float" office:value="2890" calcext:value-type="float">
            <text:p>289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鼓岩里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22:.T22])" office:value-type="float" office:value="1455" calcext:value-type="float">
            <text:p>145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樹德里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23:.T23])" office:value-type="float" office:value="1355" calcext:value-type="float">
            <text:p>135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寶樹里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05" calcext:value-type="float">
            <text:p>205</text:p>
          </table:table-cell>
          <table:table-cell table:number-columns-repeated="2" table:style-name="ce1" office:value-type="float" office:value="210" calcext:value-type="float">
            <text:p>21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B24:.T24])" office:value-type="float" office:value="1950" calcext:value-type="float">
            <text:p>195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興宗里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25:.T25])" office:value-type="float" office:value="1486" calcext:value-type="float">
            <text:p>148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光化里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26:.T26])" office:value-type="float" office:value="1486" calcext:value-type="float">
            <text:p>148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下里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27:.T27])" office:value-type="float" office:value="1503" calcext:value-type="float">
            <text:p>150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河邊里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28:.T28])" office:value-type="float" office:value="1694" calcext:value-type="float">
            <text:p>169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綠川里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29:.T29])" office:value-type="float" office:value="1719" calcext:value-type="float">
            <text:p>171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登山里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30:.T30])" office:value-type="float" office:value="726" calcext:value-type="float">
            <text:p>72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峰南里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00" calcext:value-type="float">
            <text:p>10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31:.T31])" office:value-type="float" office:value="984" calcext:value-type="float">
            <text:p>98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麗興里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formula="of:=SUM([.B32:.T32])" office:value-type="float" office:value="1110" calcext:value-type="float">
            <text:p>111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新民里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33:.T33])" office:value-type="float" office:value="1196" calcext:value-type="float">
            <text:p>119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延平里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B34:.T34])" office:value-type="float" office:value="938" calcext:value-type="float">
            <text:p>93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維生里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35:.T35])" office:value-type="float" office:value="1454" calcext:value-type="float">
            <text:p>145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惠安里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36:.T36])" office:value-type="float" office:value="1382" calcext:value-type="float">
            <text:p>138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壽山里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95" calcext:value-type="float">
            <text:p>9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37:.T37])" office:value-type="float" office:value="1609" calcext:value-type="float">
            <text:p>160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哨船頭里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formula="of:=SUM([.B38:.T38])" office:value-type="float" office:value="1152" calcext:value-type="float">
            <text:p>115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桃源里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39:.T39])" office:value-type="float" office:value="717" calcext:value-type="float">
            <text:p>717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table:formula="of:=SUM([.B2:.B39])" office:value-type="float" office:value="20168" calcext:value-type="float">
            <text:p>20168</text:p>
          </table:table-cell>
          <table:table-cell table:style-name="ce1" table:formula="of:=SUM([.C2:.C39])" office:value-type="float" office:value="7753" calcext:value-type="float">
            <text:p>7753</text:p>
          </table:table-cell>
          <table:table-cell table:style-name="ce1" table:formula="of:=SUM([.D2:.D39])" office:value-type="float" office:value="7699" calcext:value-type="float">
            <text:p>7699</text:p>
          </table:table-cell>
          <table:table-cell table:style-name="ce1" table:formula="of:=SUM([.E2:.E39])" office:value-type="float" office:value="8198" calcext:value-type="float">
            <text:p>8198</text:p>
          </table:table-cell>
          <table:table-cell table:style-name="ce1" table:formula="of:=SUM([.F2:.F39])" office:value-type="float" office:value="11275" calcext:value-type="float">
            <text:p>11275</text:p>
          </table:table-cell>
          <table:table-cell table:style-name="ce1" table:formula="of:=SUM([.G2:.G39])" office:value-type="float" office:value="12833" calcext:value-type="float">
            <text:p>12833</text:p>
          </table:table-cell>
          <table:table-cell table:style-name="ce1" table:formula="of:=SUM([.H2:.H39])" office:value-type="float" office:value="11832" calcext:value-type="float">
            <text:p>11832</text:p>
          </table:table-cell>
          <table:table-cell table:style-name="ce1" table:formula="of:=SUM([.I2:.I39])" office:value-type="float" office:value="10888" calcext:value-type="float">
            <text:p>10888</text:p>
          </table:table-cell>
          <table:table-cell table:style-name="ce1" table:formula="of:=SUM([.J2:.J39])" office:value-type="float" office:value="10670" calcext:value-type="float">
            <text:p>10670</text:p>
          </table:table-cell>
          <table:table-cell table:style-name="ce1" table:formula="of:=SUM([.K2:.K39])" office:value-type="float" office:value="10000" calcext:value-type="float">
            <text:p>10000</text:p>
          </table:table-cell>
          <table:table-cell table:style-name="ce1" table:formula="of:=SUM([.L2:.L39])" office:value-type="float" office:value="8850" calcext:value-type="float">
            <text:p>8850</text:p>
          </table:table-cell>
          <table:table-cell table:style-name="ce1" table:formula="of:=SUM([.M2:.M39])" office:value-type="float" office:value="5226" calcext:value-type="float">
            <text:p>5226</text:p>
          </table:table-cell>
          <table:table-cell table:style-name="ce1" table:formula="of:=SUM([.N2:.N39])" office:value-type="float" office:value="3972" calcext:value-type="float">
            <text:p>3972</text:p>
          </table:table-cell>
          <table:table-cell table:style-name="ce1" table:formula="of:=SUM([.O2:.O39])" office:value-type="float" office:value="2825" calcext:value-type="float">
            <text:p>2825</text:p>
          </table:table-cell>
          <table:table-cell table:style-name="ce1" table:formula="of:=SUM([.P2:.P39])" office:value-type="float" office:value="1907" calcext:value-type="float">
            <text:p>1907</text:p>
          </table:table-cell>
          <table:table-cell table:style-name="ce1" table:formula="of:=SUM([.Q2:.Q39])" office:value-type="float" office:value="1125" calcext:value-type="float">
            <text:p>1125</text:p>
          </table:table-cell>
          <table:table-cell table:style-name="ce1" table:formula="of:=SUM([.R2:.R39])" office:value-type="float" office:value="365" calcext:value-type="float">
            <text:p>365</text:p>
          </table:table-cell>
          <table:table-cell table:style-name="ce1" table:formula="of:=SUM([.S2:.S39])" office:value-type="float" office:value="70" calcext:value-type="float">
            <text:p>70</text:p>
          </table:table-cell>
          <table:table-cell table:style-name="ce1" table:formula="of:=SUM([.T2:.T39])" office:value-type="float" office:value="11" calcext:value-type="float">
            <text:p>11</text:p>
          </table:table-cell>
          <table:table-cell table:style-name="ce1" table:formula="of:=SUM([.U2:.U39])" office:value-type="float" office:value="135667" calcext:value-type="float">
            <text:p>135667</text:p>
          </table:table-cell>
          <table:table-cell table:number-columns-repeated="100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年齡層統計範本" style:display-name="PageStyle_年終年齡層統計範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star</dc:creator>
    <meta:creation-date>2011-05-19T01:30:23</meta:creation-date>
    <dc:date>2017-05-13T15:25:23</dc:date>
    <meta:generator>LibreOffice/5.1.2.2$Windows_x86 LibreOffice_project/d3bf12ecb743fc0d20e0be0c58ca359301eb705f</meta:generator>
    <meta:document-statistic meta:table-count="1" meta:cell-count="8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