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年終年齡層統計範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範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總計</text:p>
          </table:table-cell>
          <table:table-cell table:style-name="ce2"/>
          <table:table-cell table:number-columns-repeated="1002"/>
        </table:table-row>
        <table:table-row table:style-name="ro1">
          <table:table-cell office:value-type="string" calcext:value-type="string">
            <text:p>山下里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6" calcext:value-type="float">
            <text:p>14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內惟里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353" calcext:value-type="float">
            <text:p>13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和里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89" calcext:value-type="float">
            <text:p>40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正德里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42" calcext:value-type="float">
            <text:p>23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強里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5" calcext:value-type="float">
            <text:p>31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族里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化里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0" calcext:value-type="float">
            <text:p>148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榮里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101" calcext:value-type="float">
            <text:p>41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自強里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" calcext:value-type="float">
            <text:p>8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延平里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7" calcext:value-type="float">
            <text:p>9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忠正里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65" calcext:value-type="float">
            <text:p>44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明誠里</text:p>
          </table:table-cell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047" calcext:value-type="float">
            <text:p>200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河邊里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13" calcext:value-type="float">
            <text:p>17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前峰里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848" calcext:value-type="float">
            <text:p>48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厚生里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94" calcext:value-type="float">
            <text:p>379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國里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10" calcext:value-type="float">
            <text:p>27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哨船頭里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47" calcext:value-type="float">
            <text:p>11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峰南里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桃源里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1" calcext:value-type="float">
            <text:p>7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安里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07" calcext:value-type="float">
            <text:p>14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登山里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華豐里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47" calcext:value-type="float">
            <text:p>44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雄峰里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21" calcext:value-type="float">
            <text:p>23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新民里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14" calcext:value-type="float">
            <text:p>12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興里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98" calcext:value-type="float">
            <text:p>36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豐里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75" calcext:value-type="float">
            <text:p>28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岩里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8" calcext:value-type="float">
            <text:p>14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峰里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85" calcext:value-type="float">
            <text:p>23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壽山里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42" calcext:value-type="float">
            <text:p>16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綠川里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4" calcext:value-type="float">
            <text:p>17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維生里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10" calcext:value-type="float">
            <text:p>15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樹德里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宗里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9" calcext:value-type="float">
            <text:p>14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子里</text:p>
          </table:table-cell>
          <table:table-cell table:style-name="ce1" office:value-type="float" office:value="4327" calcext:value-type="float">
            <text:p>4327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283" calcext:value-type="float">
            <text:p>1828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井里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32" calcext:value-type="float">
            <text:p>15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水里</text:p>
          </table:table-cell>
          <table:table-cell table:style-name="ce1" office:value-type="float" office:value="5057" calcext:value-type="float">
            <text:p>5057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2815" calcext:value-type="float">
            <text:p>2815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154" calcext:value-type="float">
            <text:p>221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麗興里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5" calcext:value-type="float">
            <text:p>11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寶樹里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47" calcext:value-type="float">
            <text:p>1847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float" office:value="20271" calcext:value-type="float">
            <text:p>20271</text:p>
          </table:table-cell>
          <table:table-cell table:style-name="ce1" office:value-type="float" office:value="7761" calcext:value-type="float">
            <text:p>7761</text:p>
          </table:table-cell>
          <table:table-cell table:style-name="ce1" office:value-type="float" office:value="7760" calcext:value-type="float">
            <text:p>7760</text:p>
          </table:table-cell>
          <table:table-cell table:style-name="ce1" office:value-type="float" office:value="8678" calcext:value-type="float">
            <text:p>8678</text:p>
          </table:table-cell>
          <table:table-cell table:style-name="ce1" office:value-type="float" office:value="11780" calcext:value-type="float">
            <text:p>11780</text:p>
          </table:table-cell>
          <table:table-cell table:style-name="ce1" office:value-type="float" office:value="12774" calcext:value-type="float">
            <text:p>12774</text:p>
          </table:table-cell>
          <table:table-cell table:style-name="ce1" office:value-type="float" office:value="11737" calcext:value-type="float">
            <text:p>11737</text:p>
          </table:table-cell>
          <table:table-cell table:style-name="ce1" office:value-type="float" office:value="10893" calcext:value-type="float">
            <text:p>10893</text:p>
          </table:table-cell>
          <table:table-cell table:style-name="ce1" office:value-type="float" office:value="10495" calcext:value-type="float">
            <text:p>10495</text:p>
          </table:table-cell>
          <table:table-cell table:style-name="ce1" office:value-type="float" office:value="9791" calcext:value-type="float">
            <text:p>9791</text:p>
          </table:table-cell>
          <table:table-cell table:style-name="ce1" office:value-type="float" office:value="8511" calcext:value-type="float">
            <text:p>8511</text:p>
          </table:table-cell>
          <table:table-cell table:style-name="ce1" office:value-type="float" office:value="4719" calcext:value-type="float">
            <text:p>4719</text:p>
          </table:table-cell>
          <table:table-cell table:style-name="ce1" office:value-type="float" office:value="3823" calcext:value-type="float">
            <text:p>3823</text:p>
          </table:table-cell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5102" calcext:value-type="float">
            <text:p>135102</text:p>
          </table:table-cell>
          <table:table-cell table:number-columns-repeated="100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範本" style:display-name="PageStyle_年終年齡層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star</dc:creator>
    <meta:creation-date>2011-05-19T01:30:23</meta:creation-date>
    <dc:date>2017-05-13T15:25:26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