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鼓山戶政事務所(鼓山區)113年戶籍動態登記統計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8"/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6799" calcext:value-type="float">
            <text:p>6799</text:p>
          </table:table-cell>
          <table:table-cell table:style-name="ce4" table:formula="of:=SUM([.C5:.C16])" office:value-type="float" office:value="3085" calcext:value-type="float">
            <text:p>3085</text:p>
          </table:table-cell>
          <table:table-cell table:style-name="ce4" table:formula="of:=SUM([.D5:.D16])" office:value-type="float" office:value="3714" calcext:value-type="float">
            <text:p>3714</text:p>
          </table:table-cell>
          <table:table-cell table:style-name="ce4" table:formula="of:=SUM([.E5:.E16])" office:value-type="float" office:value="6105" calcext:value-type="float">
            <text:p>6105</text:p>
          </table:table-cell>
          <table:table-cell table:style-name="ce4" table:formula="of:=SUM([.F5:.F16])" office:value-type="float" office:value="2891" calcext:value-type="float">
            <text:p>2891</text:p>
          </table:table-cell>
          <table:table-cell table:style-name="ce4" table:formula="of:=SUM([.G5:.G16])" office:value-type="float" office:value="3214" calcext:value-type="float">
            <text:p>3214</text:p>
          </table:table-cell>
          <table:table-cell table:style-name="ce4" table:formula="of:=SUM([.H5:.H16])" office:value-type="float" office:value="614" calcext:value-type="float">
            <text:p>614</text:p>
          </table:table-cell>
          <table:table-cell table:style-name="ce4" table:formula="of:=SUM([.I5:.I16])" office:value-type="float" office:value="280" calcext:value-type="float">
            <text:p>280</text:p>
          </table:table-cell>
          <table:table-cell table:style-name="ce4" table:formula="of:=SUM([.J5:.J16])" office:value-type="float" office:value="334" calcext:value-type="float">
            <text:p>334</text:p>
          </table:table-cell>
          <table:table-cell table:style-name="ce4" table:formula="of:=SUM([.K5:.K16])" office:value-type="float" office:value="937" calcext:value-type="float">
            <text:p>937</text:p>
          </table:table-cell>
          <table:table-cell table:style-name="ce4" table:formula="of:=SUM([.L5:.L16])" office:value-type="float" office:value="532" calcext:value-type="float">
            <text:p>532</text:p>
          </table:table-cell>
          <table:table-cell table:style-name="ce4" table:formula="of:=SUM([.M5:.M16])" office:value-type="float" office:value="405" calcext:value-type="float">
            <text:p>405</text:p>
          </table:table-cell>
          <table:table-cell table:style-name="ce4" table:formula="of:=SUM([.N5:.N16])" office:value-type="float" office:value="517" calcext:value-type="float">
            <text:p>517</text:p>
          </table:table-cell>
          <table:table-cell table:style-name="ce4" table:formula="of:=SUM([.O5:.O16])" office:value-type="float" office:value="235" calcext:value-type="float">
            <text:p>235</text:p>
          </table:table-cell>
          <table:table-cell table:number-columns-repeated="100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table:formula="of:=SUM([.C5:.D5])" office:value-type="float" office:value="660" calcext:value-type="float">
            <text:p>66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86" calcext:value-type="float">
            <text:p>386</text:p>
          </table:table-cell>
          <table:table-cell table:style-name="ce5" table:formula="of:=SUM([.F5:.G5])" office:value-type="float" office:value="548" calcext:value-type="float">
            <text:p>548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72" calcext:value-type="float">
            <text:p>272</text:p>
          </table:table-cell>
          <table:table-cell table:style-name="ce5" table:formula="of:=SUM([.I5:.J5])" office:value-type="float" office:value="54" calcext:value-type="float">
            <text:p>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formula="of:=SUM([.L5:.M5])" office:value-type="float" office:value="110" calcext:value-type="float">
            <text:p>110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5" table:formula="of:=SUM([.C6:.D6])" office:value-type="float" office:value="661" calcext:value-type="float">
            <text:p>66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55" calcext:value-type="float">
            <text:p>355</text:p>
          </table:table-cell>
          <table:table-cell table:style-name="ce5" table:formula="of:=SUM([.F6:.G6])" office:value-type="float" office:value="561" calcext:value-type="float">
            <text:p>56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04" calcext:value-type="float">
            <text:p>304</text:p>
          </table:table-cell>
          <table:table-cell table:style-name="ce5" table:formula="of:=SUM([.I6:.J6])" office:value-type="float" office:value="47" calcext:value-type="float">
            <text:p>4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5" table:formula="of:=SUM([.L6:.M6])" office:value-type="float" office:value="96" calcext:value-type="float">
            <text:p>9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table:formula="of:=SUM([.C7:.D7])" office:value-type="float" office:value="709" calcext:value-type="float">
            <text:p>70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96" calcext:value-type="float">
            <text:p>396</text:p>
          </table:table-cell>
          <table:table-cell table:style-name="ce5" table:formula="of:=SUM([.F7:.G7])" office:value-type="float" office:value="694" calcext:value-type="float">
            <text:p>69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56" calcext:value-type="float">
            <text:p>356</text:p>
          </table:table-cell>
          <table:table-cell table:style-name="ce5" table:formula="of:=SUM([.I7:.J7])" office:value-type="float" office:value="60" calcext:value-type="float">
            <text:p>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table:formula="of:=SUM([.L7:.M7])" office:value-type="float" office:value="98" calcext:value-type="float">
            <text:p>9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5" table:formula="of:=SUM([.C8:.D8])" office:value-type="float" office:value="626" calcext:value-type="float">
            <text:p>62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44" calcext:value-type="float">
            <text:p>344</text:p>
          </table:table-cell>
          <table:table-cell table:style-name="ce5" table:formula="of:=SUM([.F8:.G8])" office:value-type="float" office:value="550" calcext:value-type="float">
            <text:p>55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06" calcext:value-type="float">
            <text:p>306</text:p>
          </table:table-cell>
          <table:table-cell table:style-name="ce5" table:formula="of:=SUM([.I8:.J8])" office:value-type="float" office:value="75" calcext:value-type="float">
            <text:p>7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5" table:formula="of:=SUM([.L8:.M8])" office:value-type="float" office:value="95" calcext:value-type="float">
            <text:p>9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formula="of:=SUM([.C9:.D9])" office:value-type="float" office:value="744" calcext:value-type="float">
            <text:p>744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413" calcext:value-type="float">
            <text:p>413</text:p>
          </table:table-cell>
          <table:table-cell table:style-name="ce5" table:formula="of:=SUM([.F9:.G9])" office:value-type="float" office:value="625" calcext:value-type="float">
            <text:p>62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22" calcext:value-type="float">
            <text:p>322</text:p>
          </table:table-cell>
          <table:table-cell table:style-name="ce5" table:formula="of:=SUM([.I9:.J9])" office:value-type="float" office:value="66" calcext:value-type="float">
            <text:p>6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table:formula="of:=SUM([.L9:.M9])" office:value-type="float" office:value="105" calcext:value-type="float">
            <text:p>10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5" table:formula="of:=SUM([.C10:.D10])" office:value-type="float" office:value="663" calcext:value-type="float">
            <text:p>66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60" calcext:value-type="float">
            <text:p>360</text:p>
          </table:table-cell>
          <table:table-cell table:style-name="ce5" table:formula="of:=SUM([.F10:.G10])" office:value-type="float" office:value="610" calcext:value-type="float">
            <text:p>61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324" calcext:value-type="float">
            <text:p>324</text:p>
          </table:table-cell>
          <table:table-cell table:style-name="ce5" table:formula="of:=SUM([.I10:.J10])" office:value-type="float" office:value="60" calcext:value-type="float">
            <text:p>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5" table:formula="of:=SUM([.L10:.M10])" office:value-type="float" office:value="94" calcext:value-type="float">
            <text:p>9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formula="of:=SUM([.C11:.D11])" office:value-type="float" office:value="689" calcext:value-type="float">
            <text:p>689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73" calcext:value-type="float">
            <text:p>373</text:p>
          </table:table-cell>
          <table:table-cell table:style-name="ce5" table:formula="of:=SUM([.F11:.G11])" office:value-type="float" office:value="560" calcext:value-type="float">
            <text:p>56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94" calcext:value-type="float">
            <text:p>294</text:p>
          </table:table-cell>
          <table:table-cell table:style-name="ce5" table:formula="of:=SUM([.I11:.J11])" office:value-type="float" office:value="48" calcext:value-type="float">
            <text:p>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table:formula="of:=SUM([.L11:.M11])" office:value-type="float" office:value="86" calcext:value-type="float">
            <text:p>8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5" table:formula="of:=SUM([.C12:.D12])" office:value-type="float" office:value="757" calcext:value-type="float">
            <text:p>75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430" calcext:value-type="float">
            <text:p>430</text:p>
          </table:table-cell>
          <table:table-cell table:style-name="ce5" table:formula="of:=SUM([.F12:.G12])" office:value-type="float" office:value="689" calcext:value-type="float">
            <text:p>689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57" calcext:value-type="float">
            <text:p>357</text:p>
          </table:table-cell>
          <table:table-cell table:style-name="ce5" table:formula="of:=SUM([.I12:.J12])" office:value-type="float" office:value="56" calcext:value-type="float">
            <text:p>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5" table:formula="of:=SUM([.L12:.M12])" office:value-type="float" office:value="93" calcext:value-type="float">
            <text:p>9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table:formula="of:=SUM([.C13:.D13])" office:value-type="float" office:value="755" calcext:value-type="float">
            <text:p>755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53" calcext:value-type="float">
            <text:p>353</text:p>
          </table:table-cell>
          <table:table-cell table:style-name="ce5" table:formula="of:=SUM([.F13:.G13])" office:value-type="float" office:value="746" calcext:value-type="float">
            <text:p>746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93" calcext:value-type="float">
            <text:p>393</text:p>
          </table:table-cell>
          <table:table-cell table:style-name="ce5" table:formula="of:=SUM([.I13:.J13])" office:value-type="float" office:value="74" calcext:value-type="float">
            <text:p>7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table:formula="of:=SUM([.L13:.M13])" office:value-type="float" office:value="81" calcext:value-type="float">
            <text:p>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5" table:formula="of:=SUM([.C14:.D14])" office:value-type="float" office:value="535" calcext:value-type="float">
            <text:p>53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04" calcext:value-type="float">
            <text:p>304</text:p>
          </table:table-cell>
          <table:table-cell table:style-name="ce5" table:formula="of:=SUM([.F14:.G14])" office:value-type="float" office:value="522" calcext:value-type="float">
            <text:p>52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86" calcext:value-type="float">
            <text:p>286</text:p>
          </table:table-cell>
          <table:table-cell table:style-name="ce5" table:formula="of:=SUM([.I14:.J14])" office:value-type="float" office:value="74" calcext:value-type="float">
            <text:p>7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5" table:formula="of:=SUM([.L14:.M14])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table:formula="of:=SUM([.C15:.D15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F15:.G15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I15:.J15])" office:value-type="float" office:value="0" calcext:value-type="float">
            <text:p>0</text:p>
          </table:table-cell>
          <table:table-cell table:style-name="ce5" table:number-columns-repeated="2"/>
          <table:table-cell table:style-name="ce5" table:formula="of:=SUM([.L15:.M15])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5" table:formula="of:=SUM([.C16:.D16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F16:.G16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I16:.J16])" office:value-type="float" office:value="0" calcext:value-type="float">
            <text:p>0</text:p>
          </table:table-cell>
          <table:table-cell table:style-name="ce6" table:number-columns-repeated="2"/>
          <table:table-cell table:style-name="ce5" table:formula="of:=SUM([.L16:.M16])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22-06-07T02:37:42</meta:print-date>
    <meta:creation-date>2017-03-20T06:25:20</meta:creation-date>
    <dc:date>2024-11-05T01:30:06</dc:date>
    <meta:generator>LibreOffice/5.1.2.2$Windows_x86 LibreOffice_project/d3bf12ecb743fc0d20e0be0c58ca359301eb705f</meta:generator>
    <meta:document-statistic meta:table-count="1" meta:cell-count="1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