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e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鼓山戶政事務所(鼓山區)111年戶籍動態登記統計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style-name="ce8"/>
          <table:covered-table-cell table:style-name="ce9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style-name="ce8"/>
          <table:covered-table-cell table:style-name="ce9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style-name="ce8"/>
          <table:covered-table-cell table:style-name="ce9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style-name="ce8"/>
          <table:covered-table-cell table:style-name="ce9"/>
          <table:table-cell table:style-name="ce10" office:value-type="string" calcext:value-type="string">
            <text:p>結婚</text:p>
          </table:table-cell>
          <table:table-cell table:style-name="ce10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3" office:value-type="string" calcext:value-type="string">
            <text:p>對數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4" table:formula="of:=SUM([.B5:.B16])" office:value-type="float" office:value="7860" calcext:value-type="float">
            <text:p>7860</text:p>
          </table:table-cell>
          <table:table-cell table:style-name="ce4" table:formula="of:=SUM([.C5:.C16])" office:value-type="float" office:value="3598" calcext:value-type="float">
            <text:p>3598</text:p>
          </table:table-cell>
          <table:table-cell table:style-name="ce4" table:formula="of:=SUM([.D5:.D16])" office:value-type="float" office:value="4262" calcext:value-type="float">
            <text:p>4262</text:p>
          </table:table-cell>
          <table:table-cell table:style-name="ce4" table:formula="of:=SUM([.E5:.E16])" office:value-type="float" office:value="8397" calcext:value-type="float">
            <text:p>8397</text:p>
          </table:table-cell>
          <table:table-cell table:style-name="ce4" table:formula="of:=SUM([.F5:.F16])" office:value-type="float" office:value="3923" calcext:value-type="float">
            <text:p>3923</text:p>
          </table:table-cell>
          <table:table-cell table:style-name="ce4" table:formula="of:=SUM([.G5:.G16])" office:value-type="float" office:value="4474" calcext:value-type="float">
            <text:p>4474</text:p>
          </table:table-cell>
          <table:table-cell table:style-name="ce4" table:formula="of:=SUM([.H5:.H16])" office:value-type="float" office:value="860" calcext:value-type="float">
            <text:p>860</text:p>
          </table:table-cell>
          <table:table-cell table:style-name="ce4" table:formula="of:=SUM([.I5:.I16])" office:value-type="float" office:value="416" calcext:value-type="float">
            <text:p>416</text:p>
          </table:table-cell>
          <table:table-cell table:style-name="ce4" table:formula="of:=SUM([.J5:.J16])" office:value-type="float" office:value="444" calcext:value-type="float">
            <text:p>444</text:p>
          </table:table-cell>
          <table:table-cell table:style-name="ce4" table:formula="of:=SUM([.K5:.K16])" office:value-type="float" office:value="1143" calcext:value-type="float">
            <text:p>1143</text:p>
          </table:table-cell>
          <table:table-cell table:style-name="ce4" table:formula="of:=SUM([.L5:.L16])" office:value-type="float" office:value="657" calcext:value-type="float">
            <text:p>657</text:p>
          </table:table-cell>
          <table:table-cell table:style-name="ce4" table:formula="of:=SUM([.M5:.M16])" office:value-type="float" office:value="486" calcext:value-type="float">
            <text:p>486</text:p>
          </table:table-cell>
          <table:table-cell table:style-name="ce4" table:formula="of:=SUM([.N5:.N16])" office:value-type="float" office:value="676" calcext:value-type="float">
            <text:p>676</text:p>
          </table:table-cell>
          <table:table-cell table:style-name="ce4" table:formula="of:=SUM([.O5:.O16])" office:value-type="float" office:value="321" calcext:value-type="float">
            <text:p>321</text:p>
          </table:table-cell>
          <table:table-cell table:number-columns-repeated="1009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table:formula="of:=SUM([.C5:.D5])" office:value-type="float" office:value="598" calcext:value-type="float">
            <text:p>598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324" calcext:value-type="float">
            <text:p>324</text:p>
          </table:table-cell>
          <table:table-cell table:style-name="ce5" table:formula="of:=SUM([.F5:.G5])" office:value-type="float" office:value="781" calcext:value-type="float">
            <text:p>781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443" calcext:value-type="float">
            <text:p>443</text:p>
          </table:table-cell>
          <table:table-cell table:style-name="ce5" table:formula="of:=SUM([.I5:.J5])" office:value-type="float" office:value="79" calcext:value-type="float">
            <text:p>7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5" calcext:value-type="float">
            <text:p>45</text:p>
          </table:table-cell>
          <table:table-cell table:style-name="ce5" table:formula="of:=SUM([.L5:.M5])" office:value-type="float" office:value="93" calcext:value-type="float">
            <text:p>9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5" table:formula="of:=SUM([.C6:.D6])" office:value-type="float" office:value="501" calcext:value-type="float">
            <text:p>501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70" calcext:value-type="float">
            <text:p>270</text:p>
          </table:table-cell>
          <table:table-cell table:style-name="ce5" table:formula="of:=SUM([.F6:.G6])" office:value-type="float" office:value="659" calcext:value-type="float">
            <text:p>659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335" calcext:value-type="float">
            <text:p>335</text:p>
          </table:table-cell>
          <table:table-cell table:style-name="ce5" table:formula="of:=SUM([.I6:.J6])" office:value-type="float" office:value="63" calcext:value-type="float">
            <text:p>6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5" table:formula="of:=SUM([.L6:.M6])" office:value-type="float" office:value="81" calcext:value-type="float">
            <text:p>8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table:formula="of:=SUM([.C7:.D7])" office:value-type="float" office:value="768" calcext:value-type="float">
            <text:p>768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397" calcext:value-type="float">
            <text:p>397</text:p>
          </table:table-cell>
          <table:table-cell table:style-name="ce5" table:formula="of:=SUM([.F7:.G7])" office:value-type="float" office:value="1205" calcext:value-type="float">
            <text:p>1205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661" calcext:value-type="float">
            <text:p>661</text:p>
          </table:table-cell>
          <table:table-cell table:style-name="ce5" table:formula="of:=SUM([.I7:.J7])" office:value-type="float" office:value="78" calcext:value-type="float">
            <text:p>7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table:formula="of:=SUM([.L7:.M7])" office:value-type="float" office:value="101" calcext:value-type="float">
            <text:p>10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0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5" table:formula="of:=SUM([.C8:.D8])" office:value-type="float" office:value="639" calcext:value-type="float">
            <text:p>639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346" calcext:value-type="float">
            <text:p>346</text:p>
          </table:table-cell>
          <table:table-cell table:style-name="ce5" table:formula="of:=SUM([.F8:.G8])" office:value-type="float" office:value="1219" calcext:value-type="float">
            <text:p>1219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640" calcext:value-type="float">
            <text:p>640</text:p>
          </table:table-cell>
          <table:table-cell table:style-name="ce5" table:formula="of:=SUM([.I8:.J8])" office:value-type="float" office:value="60" calcext:value-type="float">
            <text:p>6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5" table:formula="of:=SUM([.L8:.M8])" office:value-type="float" office:value="89" calcext:value-type="float">
            <text:p>8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09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table:formula="of:=SUM([.C9:.D9])" office:value-type="float" office:value="551" calcext:value-type="float">
            <text:p>551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305" calcext:value-type="float">
            <text:p>305</text:p>
          </table:table-cell>
          <table:table-cell table:style-name="ce5" table:formula="of:=SUM([.F9:.G9])" office:value-type="float" office:value="641" calcext:value-type="float">
            <text:p>641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328" calcext:value-type="float">
            <text:p>328</text:p>
          </table:table-cell>
          <table:table-cell table:style-name="ce5" table:formula="of:=SUM([.I9:.J9])" office:value-type="float" office:value="62" calcext:value-type="float">
            <text:p>6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table:formula="of:=SUM([.L9:.M9])" office:value-type="float" office:value="84" calcext:value-type="float">
            <text:p>8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5" table:formula="of:=SUM([.C10:.D10])" office:value-type="float" office:value="612" calcext:value-type="float">
            <text:p>612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321" calcext:value-type="float">
            <text:p>321</text:p>
          </table:table-cell>
          <table:table-cell table:style-name="ce5" table:formula="of:=SUM([.F10:.G10])" office:value-type="float" office:value="579" calcext:value-type="float">
            <text:p>579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297" calcext:value-type="float">
            <text:p>297</text:p>
          </table:table-cell>
          <table:table-cell table:style-name="ce5" table:formula="of:=SUM([.I10:.J10])" office:value-type="float" office:value="70" calcext:value-type="float">
            <text:p>70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5" table:formula="of:=SUM([.L10:.M10])" office:value-type="float" office:value="127" calcext:value-type="float">
            <text:p>12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table:formula="of:=SUM([.C11:.D11])" office:value-type="float" office:value="773" calcext:value-type="float">
            <text:p>773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426" calcext:value-type="float">
            <text:p>426</text:p>
          </table:table-cell>
          <table:table-cell table:style-name="ce5" table:formula="of:=SUM([.F11:.G11])" office:value-type="float" office:value="647" calcext:value-type="float">
            <text:p>647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340" calcext:value-type="float">
            <text:p>340</text:p>
          </table:table-cell>
          <table:table-cell table:style-name="ce5" table:formula="of:=SUM([.I11:.J11])" office:value-type="float" office:value="54" calcext:value-type="float">
            <text:p>5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table:formula="of:=SUM([.L11:.M11])" office:value-type="float" office:value="105" calcext:value-type="float">
            <text:p>10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5" table:formula="of:=SUM([.C12:.D12])" office:value-type="float" office:value="730" calcext:value-type="float">
            <text:p>73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90" calcext:value-type="float">
            <text:p>390</text:p>
          </table:table-cell>
          <table:table-cell table:style-name="ce5" table:formula="of:=SUM([.F12:.G12])" office:value-type="float" office:value="681" calcext:value-type="float">
            <text:p>681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61" calcext:value-type="float">
            <text:p>361</text:p>
          </table:table-cell>
          <table:table-cell table:style-name="ce5" table:formula="of:=SUM([.I12:.J12])" office:value-type="float" office:value="72" calcext:value-type="float">
            <text:p>7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5" table:formula="of:=SUM([.L12:.M12])" office:value-type="float" office:value="103" calcext:value-type="float">
            <text:p>10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table:formula="of:=SUM([.C13:.D13])" office:value-type="float" office:value="673" calcext:value-type="float">
            <text:p>673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383" calcext:value-type="float">
            <text:p>383</text:p>
          </table:table-cell>
          <table:table-cell table:style-name="ce5" table:formula="of:=SUM([.F13:.G13])" office:value-type="float" office:value="666" calcext:value-type="float">
            <text:p>666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359" calcext:value-type="float">
            <text:p>359</text:p>
          </table:table-cell>
          <table:table-cell table:style-name="ce5" table:formula="of:=SUM([.I13:.J13])" office:value-type="float" office:value="72" calcext:value-type="float">
            <text:p>7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table:formula="of:=SUM([.L13:.M13])" office:value-type="float" office:value="100" calcext:value-type="float">
            <text:p>10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0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5" table:formula="of:=SUM([.C14:.D14])" office:value-type="float" office:value="494" calcext:value-type="float">
            <text:p>494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76" calcext:value-type="float">
            <text:p>276</text:p>
          </table:table-cell>
          <table:table-cell table:style-name="ce5" table:formula="of:=SUM([.F14:.G14])" office:value-type="float" office:value="347" calcext:value-type="float">
            <text:p>347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84" calcext:value-type="float">
            <text:p>184</text:p>
          </table:table-cell>
          <table:table-cell table:style-name="ce5" table:formula="of:=SUM([.I14:.J14])" office:value-type="float" office:value="74" calcext:value-type="float">
            <text:p>74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5" table:formula="of:=SUM([.L14:.M14])" office:value-type="float" office:value="84" calcext:value-type="float">
            <text:p>8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5" table:formula="of:=SUM([.C15:.D15])" office:value-type="float" office:value="656" calcext:value-type="float">
            <text:p>656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367" calcext:value-type="float">
            <text:p>367</text:p>
          </table:table-cell>
          <table:table-cell table:style-name="ce5" table:formula="of:=SUM([.F15:.G15])" office:value-type="float" office:value="435" calcext:value-type="float">
            <text:p>435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38" calcext:value-type="float">
            <text:p>238</text:p>
          </table:table-cell>
          <table:table-cell table:style-name="ce5" table:formula="of:=SUM([.I15:.J15])" office:value-type="float" office:value="87" calcext:value-type="float">
            <text:p>8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table:formula="of:=SUM([.L15:.M15])" office:value-type="float" office:value="96" calcext:value-type="float">
            <text:p>9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0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5" table:formula="of:=SUM([.C16:.D16])" office:value-type="float" office:value="865" calcext:value-type="float">
            <text:p>865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457" calcext:value-type="float">
            <text:p>457</text:p>
          </table:table-cell>
          <table:table-cell table:style-name="ce5" table:formula="of:=SUM([.F16:.G16])" office:value-type="float" office:value="537" calcext:value-type="float">
            <text:p>537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88" calcext:value-type="float">
            <text:p>288</text:p>
          </table:table-cell>
          <table:table-cell table:style-name="ce5" table:formula="of:=SUM([.I16:.J16])" office:value-type="float" office:value="89" calcext:value-type="float">
            <text:p>8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1" calcext:value-type="float">
            <text:p>51</text:p>
          </table:table-cell>
          <table:table-cell table:style-name="ce5" table:formula="of:=SUM([.L16:.M16])" office:value-type="float" office:value="80" calcext:value-type="float">
            <text:p>8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00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3</dc:creator>
    <meta:print-date>2022-06-07T02:37:42</meta:print-date>
    <meta:creation-date>2017-03-20T06:25:20</meta:creation-date>
    <dc:date>2023-01-05T02:28:01</dc:date>
    <meta:generator>LibreOffice/5.1.2.2$Windows_x86 LibreOffice_project/d3bf12ecb743fc0d20e0be0c58ca359301eb705f</meta:generator>
    <meta:document-statistic meta:table-count="3" meta:cell-count="2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