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114年9月鼓山月結婚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鼓山月結婚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34" calcext:value-type="float">
            <text:p>34</text:p>
          </table:table-cell>
          <table:table-cell table:style-name="ce1" table:formula="of:=SUM([.C2:.C39])" office:value-type="float" office:value="26" calcext:value-type="float">
            <text:p>26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鼓山月結婚離婚統計" style:display-name="PageStyle_114年9月鼓山月結婚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5-10-01T06:47:18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