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114年7月鼓山月結婚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鼓山月結婚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44" calcext:value-type="float">
            <text:p>44</text:p>
          </table:table-cell>
          <table:table-cell table:style-name="ce1" table:formula="of:=SUM([.C2:.C39])" office:value-type="float" office:value="29" calcext:value-type="float">
            <text:p>29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7月鼓山月結婚離婚統計" style:display-name="PageStyle_114年7月鼓山月結婚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08-01T06:56:41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