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6.88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4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山下里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內惟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平和里</text:p>
          </table:table-cell>
          <table:table-cell table:style-name="ce4" office:value-type="float" office:value="4" calcext:value-type="float">
            <text:p>4 </text:p>
          </table:table-cell>
          <table:table-cell table:style-name="ce4" office:value-type="float" office:value="2" calcext:value-type="float">
            <text:p>2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正德里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2" calcext:value-type="float">
            <text:p>2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民強里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民族里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光化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光榮里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4" calcext:value-type="float">
            <text:p>4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自強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延平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忠正里</text:p>
          </table:table-cell>
          <table:table-cell table:style-name="ce4" office:value-type="float" office:value="4" calcext:value-type="float">
            <text:p>4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明誠里</text:p>
          </table:table-cell>
          <table:table-cell table:style-name="ce4" office:value-type="float" office:value="8" calcext:value-type="float">
            <text:p>8 </text:p>
          </table:table-cell>
          <table:table-cell table:style-name="ce4" office:value-type="float" office:value="3" calcext:value-type="float">
            <text:p>3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河邊里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前峰里</text:p>
          </table:table-cell>
          <table:table-cell table:style-name="ce4" office:value-type="float" office:value="4" calcext:value-type="float">
            <text:p>4 </text:p>
          </table:table-cell>
          <table:table-cell table:style-name="ce4" office:value-type="float" office:value="3" calcext:value-type="float">
            <text:p>3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厚生里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建國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2" calcext:value-type="float">
            <text:p>2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哨船頭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峰南里</text:p>
          </table:table-cell>
          <table:table-cell table:number-columns-repeated="2"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桃源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惠安里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登山里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華豐里</text:p>
          </table:table-cell>
          <table:table-cell table:number-columns-repeated="2"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雄峰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新民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裕興里</text:p>
          </table:table-cell>
          <table:table-cell table:style-name="ce4" office:value-type="float" office:value="4" calcext:value-type="float">
            <text:p>4 </text:p>
          </table:table-cell>
          <table:table-cell table:style-name="ce4" office:value-type="float" office:value="2" calcext:value-type="float">
            <text:p>2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裕豐里</text:p>
          </table:table-cell>
          <table:table-cell table:number-columns-repeated="2"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鼓岩里</text:p>
          </table:table-cell>
          <table:table-cell table:number-columns-repeated="2"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鼓峰里</text:p>
          </table:table-cell>
          <table:table-cell table:number-columns-repeated="2"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壽山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綠川里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維生里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樹德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興宗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龍子里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6" calcext:value-type="float">
            <text:p>6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龍井里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龍水里</text:p>
          </table:table-cell>
          <table:table-cell table:style-name="ce4" office:value-type="float" office:value="14" calcext:value-type="float">
            <text:p>14 </text:p>
          </table:table-cell>
          <table:table-cell table:style-name="ce4" office:value-type="float" office:value="8" calcext:value-type="float">
            <text:p>8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麗興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寶樹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總和</text:p>
          </table:table-cell>
          <table:table-cell table:style-name="ce4" table:formula="of:=SUM([.B2:.B39])" office:value-type="float" office:value="66" calcext:value-type="float">
            <text:p>66 </text:p>
          </table:table-cell>
          <table:table-cell table:style-name="ce4" table:formula="of:=SUM([.C2:.C39])" office:value-type="float" office:value="43" calcext:value-type="float">
            <text:p>43 </text:p>
          </table:table-cell>
          <table:table-cell table:number-columns-repeated="1021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-25</dc:creator>
    <meta:creation-date>2012-04-11T07:35:18</meta:creation-date>
    <dc:date>2017-06-14T08:26:50</dc:date>
    <meta:generator>LibreOffice/5.1.2.2$Windows_x86 LibreOffice_project/d3bf12ecb743fc0d20e0be0c58ca359301eb705f</meta:generator>
    <meta:document-statistic meta:table-count="1" meta:cell-count="12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