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0" calcext:value-type="float">
            <text:p>10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41" calcext:value-type="float">
            <text:p>41 </text:p>
          </table:table-cell>
          <table:table-cell table:style-name="ce4" table:formula="of:=SUM([.C2:.C39])" office:value-type="float" office:value="30" calcext:value-type="float">
            <text:p>30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8:1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