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山下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內惟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平和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正德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強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族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化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榮里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自強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延平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忠正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明誠里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河邊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前峰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厚生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建國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哨船頭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峰南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桃源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惠安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登山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華豐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雄峰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新民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興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豐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岩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峰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壽山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綠川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維生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樹德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興宗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子里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井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水里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6" calcext:value-type="float">
            <text:p>6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麗興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寶樹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總和</text:p>
          </table:table-cell>
          <table:table-cell table:style-name="ce4" office:value-type="float" office:value="63" calcext:value-type="float">
            <text:p>63 </text:p>
          </table:table-cell>
          <table:table-cell table:style-name="ce4" office:value-type="float" office:value="30" calcext:value-type="float">
            <text:p>30 </text:p>
          </table:table-cell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4T08:26:26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