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style-name="ce4" office:value-type="float" office:value="5" calcext:value-type="float">
            <text:p>5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12" calcext:value-type="float">
            <text:p>1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13" calcext:value-type="float">
            <text:p>13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71" calcext:value-type="float">
            <text:p>71 </text:p>
          </table:table-cell>
          <table:table-cell table:style-name="ce4" table:formula="of:=SUM([.C2:.C39])" office:value-type="float" office:value="20" calcext:value-type="float">
            <text:p>20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7:15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