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10" calcext:value-type="float">
            <text:p>1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90" calcext:value-type="float">
            <text:p>90 </text:p>
          </table:table-cell>
          <table:table-cell table:style-name="ce4" table:formula="of:=SUM([.C2:.C39])" office:value-type="float" office:value="24" calcext:value-type="float">
            <text:p>24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8:28:51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