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8" calcext:value-type="float">
            <text:p>8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24" calcext:value-type="float">
            <text:p>24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105" calcext:value-type="float">
            <text:p>105 </text:p>
          </table:table-cell>
          <table:table-cell table:style-name="ce8" table:formula="of:=SUM([.C2:.C39])" office:value-type="float" office:value="34" calcext:value-type="float">
            <text:p>34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2:27:48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