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16" calcext:value-type="float">
            <text:p>16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7" calcext:value-type="float">
            <text:p>17 </text:p>
          </table:table-cell>
          <table:table-cell table:style-name="ce8" office:value-type="float" office:value="9" calcext:value-type="float">
            <text:p>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8" office:value-type="float" office:value="6" calcext:value-type="float">
            <text:p>6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100" calcext:value-type="float">
            <text:p>100 </text:p>
          </table:table-cell>
          <table:table-cell table:style-name="ce8" table:formula="of:=SUM([.C2:.C39])" office:value-type="float" office:value="27" calcext:value-type="float">
            <text:p>27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30:03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